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854in"/>
    </style:style>
    <style:style style:name="co2" style:family="table-column">
      <style:table-column-properties fo:break-before="auto" style:column-width="1.0311in"/>
    </style:style>
    <style:style style:name="co3" style:family="table-column">
      <style:table-column-properties fo:break-before="auto" style:column-width="1.2602in"/>
    </style:style>
    <style:style style:name="co4" style:family="table-column">
      <style:table-column-properties fo:break-before="auto" style:column-width="0.6874in"/>
    </style:style>
    <style:style style:name="co5" style:family="table-column">
      <style:table-column-properties fo:break-before="auto" style:column-width="0.6457in"/>
    </style:style>
    <style:style style:name="co6" style:family="table-column">
      <style:table-column-properties fo:break-before="auto" style:column-width="0.5in"/>
    </style:style>
    <style:style style:name="co7" style:family="table-column">
      <style:table-column-properties fo:break-before="auto" style:column-width="0.4272in"/>
    </style:style>
    <style:style style:name="co8" style:family="table-column">
      <style:table-column-properties fo:break-before="auto" style:column-width="0.5626in"/>
    </style:style>
    <style:style style:name="co9" style:family="table-column">
      <style:table-column-properties fo:break-before="auto" style:column-width="0.4898in"/>
    </style:style>
    <style:style style:name="co10" style:family="table-column">
      <style:table-column-properties fo:break-before="auto" style:column-width="1in"/>
    </style:style>
    <style:style style:name="co11" style:family="table-column">
      <style:table-column-properties fo:break-before="auto" style:column-width="0.9689in"/>
    </style:style>
    <style:style style:name="co12" style:family="table-column">
      <style:table-column-properties fo:break-before="auto" style:column-width="1.3543in"/>
    </style:style>
    <style:style style:name="co13" style:family="table-column">
      <style:table-column-properties fo:break-before="auto" style:column-width="1.6772in"/>
    </style:style>
    <style:style style:name="co14" style:family="table-column">
      <style:table-column-properties fo:break-before="auto" style:column-width="8.448in"/>
    </style:style>
    <style:style style:name="co15" style:family="table-column">
      <style:table-column-properties fo:break-before="auto" style:column-width="1.25in"/>
    </style:style>
    <style:style style:name="ro1" style:family="table-row">
      <style:table-row-properties style:row-height="0.1945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4028in" fo:break-before="auto" style:use-optimal-row-height="false"/>
    </style:style>
    <style:style style:name="ro4" style:family="table-row">
      <style:table-row-properties style:row-height="0.3311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0.6425in" fo:break-before="auto" style:use-optimal-row-height="true"/>
    </style:style>
    <style:style style:name="ta1" style:family="table" style:master-page-name="mp0">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border-bottom="none" style:diagonal-bl-tr="none" style:diagonal-tl-br="none" fo:wrap-option="wrap" fo:border-left="none" fo:border-right="0.0138in solid #000000" fo:border-top="none" style:vertical-align="bottom"/>
    </style:style>
    <style:style style:name="ce2" style:family="table-cell" style:parent-style-name="Default">
      <style:table-cell-properties fo:border-bottom="0.0138in solid #000000" style:diagonal-bl-tr="none" style:diagonal-tl-br="none" fo:wrap-option="wrap" fo:border-left="none" fo:border-right="none" fo:border-top="none" style:vertical-align="bottom"/>
    </style:style>
    <style:style style:name="ce3" style:family="table-cell" style:parent-style-name="Default">
      <style:table-cell-properties style:diagonal-bl-tr="none" style:diagonal-tl-br="none" fo:wrap-option="wrap" fo:border="0.0138in solid #000000" style:vertical-align="bottom"/>
    </style:style>
    <style:style style:name="ce4" style:family="table-cell" style:parent-style-name="Default">
      <style:table-cell-properties fo:border-bottom="0.0138in solid #000000" style:diagonal-bl-tr="none" style:diagonal-tl-br="none" fo:wrap-option="wrap" fo:border-left="none" fo:border-right="none" fo:border-top="0.0138in solid #000000" style:vertical-align="bottom"/>
    </style:style>
    <style:style style:name="ce5" style:family="table-cell" style:parent-style-name="Default">
      <style:table-cell-properties style:diagonal-bl-tr="none" style:diagonal-tl-br="none" fo:wrap-option="wrap" fo:border="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6" style:family="table-cell" style:parent-style-name="Default" style:data-style-name="N11">
      <style:table-cell-properties style:diagonal-bl-tr="none" style:diagonal-tl-br="none" fo:wrap-option="wrap" fo:border="0.0138in solid #000000" style:vertical-align="bottom"/>
    </style:style>
    <style:style style:name="ce7" style:family="table-cell" style:parent-style-name="Default" style:data-style-name="N128">
      <style:table-cell-properties style:diagonal-bl-tr="none" style:diagonal-tl-br="none" fo:wrap-option="wrap" fo:border="0.0138in solid #000000" style:vertical-align="bottom"/>
    </style:style>
    <style:style style:name="ce8" style:family="table-cell" style:parent-style-name="Default" style:data-style-name="N134">
      <style:table-cell-properties style:diagonal-bl-tr="none" style:diagonal-tl-br="none" fo:wrap-option="wrap" fo:border="0.0138in solid #000000" style:vertical-align="bottom"/>
    </style:style>
    <style:style style:name="ce9" style:family="table-cell" style:parent-style-name="Default">
      <style:table-cell-properties fo:border-bottom="0.0138in solid #000000" style:diagonal-bl-tr="none" style:diagonal-tl-br="none" style:text-align-source="fix" style:repeat-content="false" fo:wrap-option="wrap" fo:border-left="0.0138in solid #000000" fo:border-right="none" fo:border-top="0.0138in solid #000000" style:vertical-align="bottom"/>
      <style:paragraph-properties fo:text-align="center"/>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10" style:family="table-cell" style:parent-style-name="Default" style:data-style-name="N11">
      <style:table-cell-properties fo:border-bottom="none" style:diagonal-bl-tr="none" style:diagonal-tl-br="none" fo:wrap-option="wrap" fo:border-left="0.0138in solid #000000" fo:border-right="none" fo:border-top="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11" style:family="table-cell" style:parent-style-name="Default" style:data-style-name="N11">
      <style:table-cell-properties fo:border-bottom="none" style:diagonal-bl-tr="none" style:diagonal-tl-br="none" fo:wrap-option="wrap" fo:border-left="0.0138in solid #000000" fo:border-right="none" fo:border-top="none" style:vertical-align="bottom"/>
    </style:style>
    <style:style style:name="ce12" style:family="table-cell" style:parent-style-name="Default" style:data-style-name="N11">
      <style:table-cell-properties fo:border-bottom="none" style:diagonal-bl-tr="none" style:diagonal-tl-br="none" fo:wrap-option="wrap" fo:border-left="0.0138in solid #000000" fo:border-right="none" fo:border-top="none"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13" style:family="table-cell" style:parent-style-name="Default" style:data-style-name="N11">
      <style:table-cell-properties fo:border-bottom="0.0138in solid #000000" style:diagonal-bl-tr="none" style:diagonal-tl-br="none" fo:wrap-option="wrap" fo:border-left="0.0138in solid #000000" fo:border-right="none" fo:border-top="none"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14" style:family="table-cell" style:parent-style-name="Default" style:data-style-name="N4">
      <style:table-cell-properties style:diagonal-bl-tr="none" style:diagonal-tl-br="none" fo:wrap-option="wrap" fo:border="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15" style:family="table-cell" style:parent-style-name="Default" style:data-style-name="N4">
      <style:table-cell-properties fo:background-color="#d9d9d9" style:diagonal-bl-tr="none" style:diagonal-tl-br="none" fo:wrap-option="wrap" fo:border="0.0138in solid #000000" style:vertical-align="bottom"/>
      <style:text-properties fo:color="#00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16" style:family="table-cell" style:parent-style-name="Default" style:data-style-name="N4">
      <style:table-cell-properties fo:background-color="#d9d9d9" style:diagonal-bl-tr="none" style:diagonal-tl-br="none" style:text-align-source="fix" style:repeat-content="false" fo:wrap-option="wrap" fo:border="0.0138in solid #000000" style:vertical-align="bottom"/>
      <style:paragraph-properties fo:text-align="end" fo:margin-left="0in"/>
      <style:text-properties fo:color="#00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17" style:family="table-cell" style:parent-style-name="Default" style:data-style-name="N11">
      <style:table-cell-properties fo:background-color="#d9d9d9" style:diagonal-bl-tr="none" style:diagonal-tl-br="none" fo:wrap-option="wrap" fo:border="0.0138in solid #000000" style:vertical-align="bottom"/>
    </style:style>
    <style:style style:name="ce18" style:family="table-cell" style:parent-style-name="Default" style:data-style-name="N4">
      <style:table-cell-properties fo:border-bottom="0.0138in solid #000000" style:diagonal-bl-tr="none" style:diagonal-tl-br="none" style:text-align-source="fix" style:repeat-content="false" fo:wrap-option="wrap" fo:border-left="none" fo:border-right="none" fo:border-top="0.0138in solid #000000" style:vertical-align="bottom"/>
      <style:paragraph-properties fo:text-align="center"/>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19" style:family="table-cell" style:parent-style-name="Default" style:data-style-name="N4">
      <style:table-cell-properties fo:border-bottom="none" style:diagonal-bl-tr="none" style:diagonal-tl-br="none" fo:wrap-option="wrap" fo:border-left="none" fo:border-right="none" fo:border-top="0.0138in solid #000000" style:vertical-align="bottom"/>
      <style:text-properties fo:color="#b7b7b7"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0" style:family="table-cell" style:parent-style-name="Default" style:data-style-name="N4">
      <style:table-cell-properties fo:wrap-option="wrap" style:vertical-align="bottom"/>
      <style:text-properties fo:color="#b7b7b7"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21" style:family="table-cell" style:parent-style-name="Default" style:data-style-name="N4">
      <style:table-cell-properties fo:wrap-option="wrap" style:vertical-align="bottom"/>
      <style:text-properties fo:color="#b7b7b7"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2" style:family="table-cell" style:parent-style-name="Default" style:data-style-name="N3">
      <style:table-cell-properties fo:wrap-option="wrap" style:vertical-align="bottom"/>
      <style:text-properties fo:color="#b7b7b7"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ce23" style:family="table-cell" style:parent-style-name="Default" style:data-style-name="N3">
      <style:table-cell-properties fo:wrap-option="wrap" style:vertical-align="bottom"/>
      <style:text-properties fo:color="#b7b7b7"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4" style:family="table-cell" style:parent-style-name="Default" style:data-style-name="N3">
      <style:table-cell-properties fo:border-bottom="0.0138in solid #000000" style:diagonal-bl-tr="none" style:diagonal-tl-br="none" fo:wrap-option="wrap" fo:border-left="none" fo:border-right="none" fo:border-top="none" style:vertical-align="bottom"/>
      <style:text-properties fo:color="#b7b7b7"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5" style:family="table-cell" style:parent-style-name="Default">
      <style:table-cell-properties fo:background-color="#d9d9d9" style:diagonal-bl-tr="none" style:diagonal-tl-br="none" fo:wrap-option="wrap" fo:border="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6" style:family="table-cell" style:parent-style-name="Default">
      <style:table-cell-properties fo:border-bottom="none" style:diagonal-bl-tr="none" style:diagonal-tl-br="none" fo:wrap-option="wrap" fo:border-left="none" fo:border-right="none" fo:border-top="0.0138in solid #000000" style:vertical-align="bottom"/>
    </style:style>
    <style:style style:name="ce27" style:family="table-cell" style:parent-style-name="Default">
      <style:table-cell-properties fo:border-bottom="none" style:diagonal-bl-tr="none" style:diagonal-tl-br="none" fo:wrap-option="wrap" fo:border-left="0.0138in solid #000000" fo:border-right="none" fo:border-top="none" style:vertical-align="bottom"/>
    </style:style>
    <style:style style:name="ce28" style:family="table-cell" style:parent-style-name="Default">
      <style:table-cell-properties fo:border-bottom="0.0138in solid #000000" style:diagonal-bl-tr="none" style:diagonal-tl-br="none" style:text-align-source="fix" style:repeat-content="false" fo:wrap-option="wrap" fo:border-left="none" fo:border-right="none" fo:border-top="0.0138in solid #000000" style:vertical-align="bottom"/>
      <style:paragraph-properties fo:text-align="center"/>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29" style:family="table-cell" style:parent-style-name="Default">
      <style:table-cell-properties fo:border-bottom="none" style:diagonal-bl-tr="none" style:diagonal-tl-br="none" fo:wrap-option="wrap" fo:border-left="none" fo:border-right="none" fo:border-top="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30" style:family="table-cell" style:parent-style-name="Default">
      <style:table-cell-properties fo:wrap-option="wrap" style:vertical-align="bottom"/>
    </style:style>
    <style:style style:name="ce31" style:family="table-cell" style:parent-style-name="Default">
      <style:table-cell-properties fo:wrap-option="wrap"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32" style:family="table-cell" style:parent-style-name="Default">
      <style:table-cell-properties fo:border-bottom="0.0138in solid #000000" style:diagonal-bl-tr="none" style:diagonal-tl-br="none" fo:wrap-option="wrap" fo:border-left="none" fo:border-right="none" fo:border-top="none"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33" style:family="table-cell" style:parent-style-name="Default">
      <style:table-cell-properties fo:background-color="#d9d9d9" style:diagonal-bl-tr="none" style:diagonal-tl-br="none" fo:wrap-option="wrap" fo:border="0.0138in solid #000000" style:vertical-align="bottom"/>
    </style:style>
    <style:style style:name="ce34" style:family="table-cell" style:parent-style-name="Default">
      <style:table-cell-properties fo:border-bottom="none" style:diagonal-bl-tr="none" style:diagonal-tl-br="none" fo:wrap-option="wrap" fo:border-left="none" fo:border-right="none" fo:border-top="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Tahoma" style:font-style-complex="normal" style:font-weight-complex="bold"/>
    </style:style>
    <style:style style:name="ce35" style:family="table-cell" style:parent-style-name="Default">
      <style:table-cell-properties fo:border-bottom="0.0138in solid #000000" style:diagonal-bl-tr="none" style:diagonal-tl-br="none" fo:wrap-option="wrap" fo:border-left="none" fo:border-right="0.0138in solid #000000" fo:border-top="0.0138in solid #000000" style:vertical-align="bottom"/>
    </style:style>
    <style:style style:name="ce36" style:family="table-cell" style:parent-style-name="Default" style:data-style-name="N11">
      <style:table-cell-properties fo:border-bottom="0.0138in solid #000000" style:diagonal-bl-tr="none" style:diagonal-tl-br="none" fo:wrap-option="wrap" fo:border-left="none" fo:border-right="0.0138in solid #000000" fo:border-top="0.0138in solid #000000" style:vertical-align="bottom"/>
    </style:style>
    <style:style style:name="ce37" style:family="table-cell" style:parent-style-name="Default" style:data-style-name="N131">
      <style:table-cell-properties fo:background-color="#d9d9d9" style:diagonal-bl-tr="none" style:diagonal-tl-br="none" style:text-align-source="fix" style:repeat-content="false" fo:wrap-option="wrap" fo:border="0.0138in solid #000000" style:vertical-align="bottom"/>
      <style:paragraph-properties fo:text-align="end"/>
    </style:style>
    <style:style style:name="ce38" style:family="table-cell" style:parent-style-name="Default" style:data-style-name="N135">
      <style:table-cell-properties fo:border-bottom="none" style:diagonal-bl-tr="none" style:diagonal-tl-br="none" fo:wrap-option="wrap" fo:border-left="none" fo:border-right="none" fo:border-top="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39" style:family="table-cell" style:parent-style-name="Default" style:data-style-name="N135">
      <style:table-cell-properties fo:wrap-option="wrap" style:vertical-align="bottom"/>
    </style:style>
    <style:style style:name="ce40" style:family="table-cell" style:parent-style-name="Default" style:data-style-name="N131">
      <style:table-cell-properties fo:wrap-option="wrap" style:vertical-align="bottom"/>
    </style:style>
    <style:style style:name="ce41" style:family="table-cell" style:parent-style-name="Default" style:data-style-name="N131">
      <style:table-cell-properties fo:wrap-option="wrap"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42" style:family="table-cell" style:parent-style-name="Default">
      <style:table-cell-properties style:text-align-source="fix" style:repeat-content="false" fo:wrap-option="wrap" style:vertical-align="bottom"/>
      <style:paragraph-properties fo:text-align="end"/>
    </style:style>
    <style:style style:name="ce43" style:family="table-cell" style:parent-style-name="Default">
      <style:table-cell-properties style:text-align-source="fix" style:repeat-content="false" fo:wrap-option="wrap" style:vertical-align="bottom"/>
      <style:paragraph-properties fo:text-align="end"/>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44" style:family="table-cell" style:parent-style-name="Default">
      <style:table-cell-properties fo:border-bottom="0.0138in solid #000000" style:diagonal-bl-tr="none" style:diagonal-tl-br="none" style:text-align-source="fix" style:repeat-content="false" fo:wrap-option="wrap" fo:border-left="none" fo:border-right="none" fo:border-top="none" style:vertical-align="bottom"/>
      <style:paragraph-properties fo:text-align="end"/>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45" style:family="table-cell" style:parent-style-name="Default">
      <style:table-cell-properties fo:border-bottom="none" style:diagonal-bl-tr="none" style:diagonal-tl-br="none" fo:wrap-option="wrap" fo:border-left="0.0138in solid #000000" fo:border-right="0.0138in solid #000000" fo:border-top="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46" style:family="table-cell" style:parent-style-name="Default">
      <style:table-cell-properties fo:border-bottom="none" style:diagonal-bl-tr="none" style:diagonal-tl-br="none" fo:wrap-option="wrap" fo:border-left="0.0138in solid #000000" fo:border-right="0.0138in solid #000000" fo:border-top="none" style:vertical-align="bottom"/>
    </style:style>
    <style:style style:name="ce47" style:family="table-cell" style:parent-style-name="Default">
      <style:table-cell-properties fo:border-bottom="0.0138in solid #000000" style:diagonal-bl-tr="none" style:diagonal-tl-br="none" fo:wrap-option="wrap" fo:border-left="0.0138in solid #000000" fo:border-right="0.0138in solid #000000" fo:border-top="none" style:vertical-align="bottom"/>
    </style:style>
    <style:style style:name="ce48" style:family="table-cell" style:parent-style-name="Default">
      <style:table-cell-properties fo:border-bottom="0.0138in solid #000000" style:diagonal-bl-tr="none" style:diagonal-tl-br="none" fo:wrap-option="wrap" fo:border-left="none" fo:border-right="0.0138in solid #000000" fo:border-top="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49" style:family="table-cell" style:parent-style-name="Default">
      <style:table-cell-properties fo:border-bottom="none" style:diagonal-bl-tr="none" style:diagonal-tl-br="none" fo:wrap-option="wrap" fo:border-left="none" fo:border-right="0.0138in solid #000000" fo:border-top="0.0138in solid #000000"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50" style:family="table-cell" style:parent-style-name="Default">
      <style:table-cell-properties fo:border-bottom="none" style:diagonal-bl-tr="none" style:diagonal-tl-br="none" fo:wrap-option="wrap" fo:border-left="none" fo:border-right="0.0138in solid #000000" fo:border-top="none"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51" style:family="table-cell" style:parent-style-name="Default">
      <style:table-cell-properties fo:border-bottom="0.0138in solid #000000" style:diagonal-bl-tr="none" style:diagonal-tl-br="none" fo:wrap-option="wrap" fo:border-left="none" fo:border-right="0.0138in solid #000000" fo:border-top="none"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ce52" style:family="table-cell" style:parent-style-name="Default">
      <style:table-cell-properties fo:border-bottom="none" style:diagonal-bl-tr="none" style:diagonal-tl-br="none" fo:wrap-option="wrap" fo:border-left="0.0138in solid #000000" fo:border-right="none" fo:border-top="0.0138in solid #000000" style:vertical-align="bottom"/>
    </style:style>
    <style:style style:name="ce53" style:family="table-cell" style:parent-style-name="Default">
      <style:table-cell-properties fo:border-bottom="none" style:diagonal-bl-tr="none" style:diagonal-tl-br="none" fo:wrap-option="wrap" fo:border-left="0.0138in solid #000000" fo:border-right="none" fo:border-top="none" style:vertical-align="bottom"/>
      <style:text-properties fo:color="#000000" style:text-line-through-style="none" style:font-name="Arial" fo:font-size="10pt" fo:font-style="normal" style:text-underline-style="none" fo:font-weight="bold" style:font-name-asian="Arial" style:font-size-asian="10pt" style:font-style-asian="normal" style:font-weight-asian="bold" style:font-style-complex="normal" style:font-weight-complex="bold"/>
    </style:style>
    <style:style style:name="ta_extref" style:family="table">
      <style:table-properties table:display="false"/>
    </style:style>
  </office:automatic-styles>
  <office:body>
    <office:spreadsheet>
      <table:table table:name="Main" table:style-name="ta1">
        <table:table-column table:style-name="co1" table:default-cell-style-name="ce1"/>
        <table:table-column table:style-name="co2" table:default-cell-style-name="ce11"/>
        <table:table-column table:style-name="co3" table:default-cell-style-name="ce22"/>
        <table:table-column table:style-name="co4" table:visibility="collapse" table:default-cell-style-name="ce30"/>
        <table:table-column table:style-name="co5" table:visibility="collapse" table:default-cell-style-name="ce30"/>
        <table:table-column table:style-name="co6" table:visibility="collapse" table:default-cell-style-name="ce30"/>
        <table:table-column table:style-name="co7" table:visibility="collapse" table:default-cell-style-name="ce30"/>
        <table:table-column table:style-name="co8" table:visibility="collapse" table:default-cell-style-name="ce30"/>
        <table:table-column table:style-name="co9" table:visibility="collapse" table:default-cell-style-name="ce30"/>
        <table:table-column table:style-name="co10" table:visibility="collapse" table:default-cell-style-name="ce30"/>
        <table:table-column table:style-name="co11" table:visibility="collapse" table:default-cell-style-name="ce30"/>
        <table:table-column table:style-name="co12" table:default-cell-style-name="ce30"/>
        <table:table-column table:style-name="co13" table:default-cell-style-name="ce40"/>
        <table:table-column table:style-name="co14" table:default-cell-style-name="ce1"/>
        <table:table-column table:style-name="co15" table:default-cell-style-name="ce27"/>
        <table:table-column table:style-name="co15" table:number-columns-repeated="1009" table:default-cell-style-name="Default"/>
        <table:table-row table:style-name="ro1">
          <table:table-cell table:style-name="Default"/>
          <table:table-cell table:style-name="ce2" table:number-columns-repeated="19"/>
          <table:table-cell table:number-columns-repeated="1004"/>
        </table:table-row>
        <table:table-row table:style-name="ro2">
          <table:table-cell/>
          <table:table-cell table:style-name="ce3" office:value-type="string" table:number-columns-spanned="12" table:number-rows-spanned="4">
            <text:p>Hey! This is a spreadsheet I made which implements the formula in xkcd.com/1017. Feel free to take/modify it for your own use. Note that while the date calculation will always be accurate, currently the historical notes are just text attached to each percentage, so they'll gradually drift out of sync (the first few already have). —RM</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35"/>
          <table:table-cell table:style-name="ce45" office:value-type="string">
            <text:p>Download this:</text:p>
          </table:table-cell>
          <table:table-cell table:style-name="ce52"/>
          <table:table-cell table:style-name="ce26" table:number-columns-repeated="5"/>
          <table:table-cell table:number-columns-repeated="1004"/>
        </table:table-row>
        <table:table-row table:style-name="ro2">
          <table:table-cell/>
          <table:covered-table-cell table:style-name="ce3"/>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35"/>
          <table:table-cell table:style-name="ce46" office:value-type="string">
            <text:p>http://xkcd.com/1017/backintime.ods</text:p>
          </table:table-cell>
          <table:table-cell table:number-columns-repeated="1010"/>
        </table:table-row>
        <table:table-row table:style-name="ro2">
          <table:table-cell/>
          <table:covered-table-cell table:style-name="ce3"/>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35"/>
          <table:table-cell table:style-name="Default"/>
          <table:table-cell table:number-columns-repeated="1010"/>
        </table:table-row>
        <table:table-row table:style-name="ro1">
          <table:table-cell/>
          <table:covered-table-cell table:style-name="ce3"/>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36"/>
          <table:table-cell table:style-name="ce47"/>
          <table:table-cell table:number-columns-repeated="1010"/>
        </table:table-row>
        <table:table-row table:style-name="ro1">
          <table:table-cell table:style-name="Default"/>
          <table:table-cell table:style-name="ce4" table:number-columns-repeated="13"/>
          <table:table-cell table:style-name="Default"/>
          <table:table-cell table:number-columns-repeated="1009"/>
        </table:table-row>
        <table:table-row table:style-name="ro3">
          <table:table-cell/>
          <table:table-cell table:style-name="ce5" office:value-type="string">
            <text:p>Percent</text:p>
          </table:table-cell>
          <table:table-cell table:style-name="ce14" office:value-type="string">
            <text:p>Years</text:p>
          </table:table-cell>
          <table:table-cell table:style-name="ce5" office:value-type="string">
            <text:p>second</text:p>
          </table:table-cell>
          <table:table-cell table:style-name="ce5" office:value-type="string">
            <text:p>minute</text:p>
          </table:table-cell>
          <table:table-cell table:style-name="ce5" office:value-type="string">
            <text:p>hour</text:p>
          </table:table-cell>
          <table:table-cell table:style-name="ce5" office:value-type="string">
            <text:p>day</text:p>
          </table:table-cell>
          <table:table-cell table:style-name="ce5" office:value-type="string">
            <text:p>month</text:p>
          </table:table-cell>
          <table:table-cell table:style-name="ce5" office:value-type="string">
            <text:p>year</text:p>
          </table:table-cell>
          <table:table-cell table:style-name="ce5" office:value-type="string">
            <text:p>million years</text:p>
          </table:table-cell>
          <table:table-cell table:style-name="ce5" office:value-type="string">
            <text:p>billion years</text:p>
          </table:table-cell>
          <table:table-cell table:style-name="ce5" office:value-type="string">
            <text:p>How far back</text:p>
          </table:table-cell>
          <table:table-cell table:style-name="ce5" office:value-type="string">
            <text:p>Date</text:p>
          </table:table-cell>
          <table:table-cell table:style-name="ce5" office:value-type="string">
            <text:p>What's Happening</text:p>
          </table:table-cell>
          <table:table-cell table:number-columns-repeated="1010"/>
        </table:table-row>
        <table:table-row table:style-name="ro4">
          <table:table-cell/>
          <table:table-cell table:style-name="ce6" office:value-type="percentage" office:value="0.1">
            <text:p>10.00%</text:p>
          </table:table-cell>
          <table:table-cell table:style-name="ce15" table:formula="of:=(EXP((3+(20.3444*(([.B8])^3))))-EXP(3))" office:value-type="float" office:value="0.412813177250818">
            <text:p>0.41</text:p>
          </table:table-cell>
          <table:table-cell table:style-name="ce25" table:formula="of:=[.E8]*60" office:value-type="float" office:value="13027114.883687">
            <text:p>13027114.88</text:p>
          </table:table-cell>
          <table:table-cell table:style-name="ce25" table:formula="of:=[.F8]*60" office:value-type="float" office:value="217118.581394783">
            <text:p>217118.58</text:p>
          </table:table-cell>
          <table:table-cell table:style-name="ce25" table:formula="of:=[.G8]*24" office:value-type="float" office:value="3618.64302324638">
            <text:p>3618.64</text:p>
          </table:table-cell>
          <table:table-cell table:style-name="ce25" table:formula="of:=[.C8]*365.242199" office:value-type="float" office:value="150.776792635266">
            <text:p>150.78</text:p>
          </table:table-cell>
          <table:table-cell table:style-name="ce25" table:formula="of:=[.C8]*12" office:value-type="float" office:value="4.95375812700982">
            <text:p>4.95</text:p>
          </table:table-cell>
          <table:table-cell table:style-name="ce25" table:formula="of:=[.C8]" office:value-type="float" office:value="0.412813177250818">
            <text:p>0.41</text:p>
          </table:table-cell>
          <table:table-cell table:style-name="ce25" table:formula="of:=[.I8]/(10^6)" office:value-type="float" office:value="0.000000412813177250818">
            <text:p>0</text:p>
          </table:table-cell>
          <table:table-cell table:style-name="ce25" table:formula="of:=[.I8]/(10^9)" office:value-type="float" office:value="0.000000000412813177250818">
            <text:p>0</text:p>
          </table:table-cell>
          <table:table-cell table:style-name="ce33"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08">
            <text:p>Err:508</text:p>
          </table:table-cell>
          <table:table-cell table:style-name="ce37" table:formula="of:=IF(([.C8]&lt;2012);(NOW()-([.C8]*365.242199));IF(([.C8]&lt;12012);CONCATENATE(INT((-2012+[.C8]));&quot; BC&quot;);CONCATENATE([.L8];&quot; ago&quot;)))" office:value-type="float" office:value="40803.1696194018">
            <text:p>September 17, 2011</text:p>
          </table:table-cell>
          <table:table-cell table:style-name="ce33" table:formula="of:=VLOOKUP(( ROUND((rc-12*100))/100), r[.#REF!12]c-12:r[.#REF!113]c, 13)" office:value-type="string" office:string-value="Err:508">
            <text:p>Err:508</text:p>
          </table:table-cell>
          <table:table-cell table:style-name="ce53"/>
          <table:table-cell table:style-name="ce31" table:number-columns-repeated="13"/>
          <table:table-cell table:number-columns-repeated="996"/>
        </table:table-row>
        <table:table-row table:style-name="ro1">
          <table:table-cell table:style-name="Default"/>
          <table:table-cell table:style-name="ce4" table:number-columns-repeated="13"/>
          <table:table-cell table:style-name="Default"/>
          <table:table-cell table:number-columns-repeated="1009"/>
        </table:table-row>
        <table:table-row table:style-name="ro3">
          <table:table-cell/>
          <table:table-cell table:style-name="ce5" office:value-type="string">
            <text:p>Fitocracy 100k</text:p>
          </table:table-cell>
          <table:table-cell table:style-name="ce14" office:value-type="string">
            <text:p>Years</text:p>
          </table:table-cell>
          <table:table-cell table:style-name="ce5" office:value-type="string">
            <text:p>second</text:p>
          </table:table-cell>
          <table:table-cell table:style-name="ce5" office:value-type="string">
            <text:p>minute</text:p>
          </table:table-cell>
          <table:table-cell table:style-name="ce5" office:value-type="string">
            <text:p>hour</text:p>
          </table:table-cell>
          <table:table-cell table:style-name="ce5" office:value-type="string">
            <text:p>day</text:p>
          </table:table-cell>
          <table:table-cell table:style-name="ce5" office:value-type="string">
            <text:p>month</text:p>
          </table:table-cell>
          <table:table-cell table:style-name="ce5" office:value-type="string">
            <text:p>year</text:p>
          </table:table-cell>
          <table:table-cell table:style-name="ce5" office:value-type="string">
            <text:p>million years</text:p>
          </table:table-cell>
          <table:table-cell table:style-name="ce5" office:value-type="string">
            <text:p>billion years</text:p>
          </table:table-cell>
          <table:table-cell table:style-name="ce5" office:value-type="string">
            <text:p>How far back</text:p>
          </table:table-cell>
          <table:table-cell table:style-name="ce5" office:value-type="string">
            <text:p>Date</text:p>
          </table:table-cell>
          <table:table-cell table:style-name="ce5" office:value-type="string">
            <text:p>What's Happening</text:p>
          </table:table-cell>
          <table:table-cell table:number-columns-repeated="1010"/>
        </table:table-row>
        <table:table-row table:style-name="ro4">
          <table:table-cell/>
          <table:table-cell table:style-name="ce7" office:value-type="float" office:value="7308">
            <text:p>7,308 </text:p>
          </table:table-cell>
          <table:table-cell table:style-name="ce16" table:formula="of:=(EXP((3+(20.3444*(([.B11]/100000)^3))))-EXP(3))" office:value-type="float" office:value="0.160121377369077">
            <text:p>0.16</text:p>
          </table:table-cell>
          <table:table-cell table:style-name="ce25" table:formula="of:=[.E11]*60" office:value-type="float" office:value="5052938.45562925">
            <text:p>5052938.46</text:p>
          </table:table-cell>
          <table:table-cell table:style-name="ce25" table:formula="of:=[.F11]*60" office:value-type="float" office:value="84215.6409271541">
            <text:p>84215.64</text:p>
          </table:table-cell>
          <table:table-cell table:style-name="ce25" table:formula="of:=[.G11]*24" office:value-type="float" office:value="1403.59401545257">
            <text:p>1403.59</text:p>
          </table:table-cell>
          <table:table-cell table:style-name="ce25" table:formula="of:=[.C11]*365.242199" office:value-type="float" office:value="58.4830839771904">
            <text:p>58.48</text:p>
          </table:table-cell>
          <table:table-cell table:style-name="ce25" table:formula="of:=[.C11]*12" office:value-type="float" office:value="1.92145652842892">
            <text:p>1.92</text:p>
          </table:table-cell>
          <table:table-cell table:style-name="ce25" table:formula="of:=[.C11]" office:value-type="float" office:value="0.160121377369077">
            <text:p>0.16</text:p>
          </table:table-cell>
          <table:table-cell table:style-name="ce25" table:formula="of:=[.I11]/(10^6)" office:value-type="float" office:value="0.000000160121377369077">
            <text:p>0</text:p>
          </table:table-cell>
          <table:table-cell table:style-name="ce25" table:formula="of:=[.I11]/(10^9)" office:value-type="float" office:value="0.000000000160121377369077">
            <text:p>0</text:p>
          </table:table-cell>
          <table:table-cell table:style-name="ce33"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08">
            <text:p>Err:508</text:p>
          </table:table-cell>
          <table:table-cell table:style-name="ce37" table:formula="of:=IF(([.C11]&lt;2012);(NOW()-([.C11]*365.242199));IF(([.C11]&lt;12012);CONCATENATE(INT((-2012+[.C11]));&quot; BC&quot;);CONCATENATE([.L11];&quot; ago&quot;)))" office:value-type="float" office:value="40895.4633280599">
            <text:p>December 18, 2011</text:p>
          </table:table-cell>
          <table:table-cell table:style-name="ce33" table:formula="of:=VLOOKUP(( ROUND(((rc-12/100000)*100))/100), r[.#REF!12]c-12:r[.#REF!113]c, 13)" office:value-type="string" office:string-value="Err:508">
            <text:p>Err:508</text:p>
          </table:table-cell>
          <table:table-cell table:number-columns-repeated="1010"/>
        </table:table-row>
        <table:table-row table:style-name="ro1">
          <table:table-cell table:style-name="Default"/>
          <table:table-cell table:style-name="ce4" table:number-columns-repeated="2"/>
          <table:table-cell table:style-name="ce26" table:number-columns-repeated="11"/>
          <table:table-cell table:style-name="Default"/>
          <table:table-cell table:number-columns-repeated="1009"/>
        </table:table-row>
        <table:table-row table:style-name="ro3">
          <table:table-cell/>
          <table:table-cell table:style-name="ce5" office:value-type="string">
            <text:p>Date</text:p>
          </table:table-cell>
          <table:table-cell table:style-name="ce5" office:value-type="string">
            <text:p>Percent complete</text:p>
          </table:table-cell>
          <table:table-cell table:style-name="ce27"/>
          <table:table-cell table:style-name="Default" table:number-columns-repeated="11"/>
          <table:table-cell table:number-columns-repeated="1009"/>
        </table:table-row>
        <table:table-row table:style-name="ro1">
          <table:table-cell/>
          <table:table-cell table:style-name="ce8" office:value-type="float" office:value="6576">
            <text:p>1/1/1918</text:p>
          </table:table-cell>
          <table:table-cell table:style-name="ce17" table:formula="of:=((LN((((TODAY()-[.B14])/365.242199)+EXP(3)))-3)/20.3444)^(1/3)" office:value-type="percentage" office:value="0.440422080595233">
            <text:p>44.04%</text:p>
          </table:table-cell>
          <table:table-cell table:style-name="ce27"/>
          <table:table-cell table:style-name="Default" table:number-columns-repeated="11"/>
          <table:table-cell table:number-columns-repeated="1009"/>
        </table:table-row>
        <table:table-row table:style-name="ro1">
          <table:table-cell table:style-name="Default"/>
          <table:table-cell table:style-name="ce4" table:number-columns-repeated="2"/>
          <table:table-cell table:style-name="Default" table:number-columns-repeated="12"/>
          <table:table-cell table:number-columns-repeated="1009"/>
        </table:table-row>
        <table:table-row table:style-name="ro3">
          <table:table-cell/>
          <table:table-cell table:style-name="ce5" office:value-type="string">
            <text:p>Years ago</text:p>
          </table:table-cell>
          <table:table-cell table:style-name="ce5" office:value-type="string">
            <text:p>Percent complete</text:p>
          </table:table-cell>
          <table:table-cell table:style-name="ce27"/>
          <table:table-cell table:style-name="Default" table:number-columns-repeated="11"/>
          <table:table-cell table:number-columns-repeated="1009"/>
        </table:table-row>
        <table:table-row table:style-name="ro1">
          <table:table-cell/>
          <table:table-cell table:style-name="ce3" office:value-type="float" office:value="1012">
            <text:p>1012</text:p>
          </table:table-cell>
          <table:table-cell table:style-name="ce17" table:formula="of:=((LN(([.B17]+EXP(3)))-3)/20.3444)^(1/3)" office:value-type="percentage" office:value="0.578530256048234">
            <text:p>57.85%</text:p>
          </table:table-cell>
          <table:table-cell table:style-name="ce27"/>
          <table:table-cell table:style-name="Default" table:number-columns-repeated="11"/>
          <table:table-cell table:number-columns-repeated="1009"/>
        </table:table-row>
        <table:table-row table:style-name="ro1">
          <table:table-cell table:style-name="Default"/>
          <table:table-cell table:style-name="ce4" table:number-columns-repeated="2"/>
          <table:table-cell table:style-name="ce2" table:number-columns-repeated="11"/>
          <table:table-cell table:style-name="Default"/>
          <table:table-cell table:number-columns-repeated="1009"/>
        </table:table-row>
        <table:table-row table:style-name="ro2">
          <table:table-cell/>
          <table:table-cell table:style-name="ce9" office:value-type="string">
            <text:p>Percent</text:p>
          </table:table-cell>
          <table:table-cell table:style-name="ce18" office:value-type="string">
            <text:p>T</text:p>
          </table:table-cell>
          <table:table-cell table:style-name="ce28" office:value-type="string">
            <text:p>second</text:p>
          </table:table-cell>
          <table:table-cell table:style-name="ce28" office:value-type="string">
            <text:p>minute</text:p>
          </table:table-cell>
          <table:table-cell table:style-name="ce28" office:value-type="string">
            <text:p>hour</text:p>
          </table:table-cell>
          <table:table-cell table:style-name="ce28" office:value-type="string">
            <text:p>day</text:p>
          </table:table-cell>
          <table:table-cell table:style-name="ce28" office:value-type="string">
            <text:p>month</text:p>
          </table:table-cell>
          <table:table-cell table:style-name="ce28" office:value-type="string">
            <text:p>year</text:p>
          </table:table-cell>
          <table:table-cell table:style-name="ce28" office:value-type="string">
            <text:p>million years</text:p>
          </table:table-cell>
          <table:table-cell table:style-name="ce28" office:value-type="string">
            <text:p>billion years</text:p>
          </table:table-cell>
          <table:table-cell table:style-name="ce28" office:value-type="string">
            <text:p>How long ago</text:p>
          </table:table-cell>
          <table:table-cell table:style-name="ce28" office:value-type="string">
            <text:p>Date</text:p>
          </table:table-cell>
          <table:table-cell table:style-name="ce48" office:value-type="string">
            <text:p>Events (As of February 9th—now out of sync)</text:p>
          </table:table-cell>
          <table:table-cell table:style-name="ce52"/>
          <table:table-cell table:style-name="ce26" table:number-columns-repeated="6"/>
          <table:table-cell table:number-columns-repeated="1003"/>
        </table:table-row>
        <table:table-row table:style-name="ro2">
          <table:table-cell/>
          <table:table-cell table:style-name="ce10" table:formula="of:=0/100" office:value-type="percentage" office:value="0">
            <text:p>0.00%</text:p>
          </table:table-cell>
          <table:table-cell table:style-name="ce19" table:formula="of:=(EXP((3+(20.3444*(([.B20])^3))))-EXP(3))" office:value-type="float" office:value="0">
            <text:p>0.00</text:p>
          </table:table-cell>
          <table:table-cell table:style-name="ce29" table:formula="of:=[.E20]*60" office:value-type="float" office:value="0">
            <text:p>0</text:p>
          </table:table-cell>
          <table:table-cell table:style-name="ce29" table:formula="of:=[.F20]*60" office:value-type="float" office:value="0">
            <text:p>0</text:p>
          </table:table-cell>
          <table:table-cell table:style-name="ce29" table:formula="of:=[.G20]*24" office:value-type="float" office:value="0">
            <text:p>0</text:p>
          </table:table-cell>
          <table:table-cell table:style-name="ce29" table:formula="of:=[.C20]*365.242199" office:value-type="float" office:value="0">
            <text:p>0</text:p>
          </table:table-cell>
          <table:table-cell table:style-name="ce29" table:formula="of:=[.C20]*12" office:value-type="float" office:value="0">
            <text:p>0</text:p>
          </table:table-cell>
          <table:table-cell table:style-name="ce29" table:formula="of:=[.C20]" office:value-type="float" office:value="0">
            <text:p>0</text:p>
          </table:table-cell>
          <table:table-cell table:style-name="ce29" table:formula="of:=[.I20]/(10^6)" office:value-type="float" office:value="0">
            <text:p>0</text:p>
          </table:table-cell>
          <table:table-cell table:style-name="ce29" table:formula="of:=[.I20]/(10^9)" office:value-type="float" office:value="0">
            <text:p>0</text:p>
          </table:table-cell>
          <table:table-cell table:style-name="ce34"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38" table:formula="of:=IF(([.C20]&lt;2012);(NOW()-([.C20]*365.242199));IF(([.C20]&lt;12012);CONCATENATE(INT((-2012+[.C20]));&quot; BC&quot;); concatenate([.L20];&quot; ago&quot;)))" office:value-type="time" office:time-value="PT982894H42M50S">
            <text:p>22:42:50</text:p>
          </table:table-cell>
          <table:table-cell table:style-name="ce49" office:value-type="string">
            <text:p>Now</text:p>
          </table:table-cell>
          <table:table-cell table:style-name="ce53"/>
          <table:table-cell table:style-name="ce31" table:number-columns-repeated="13"/>
          <table:table-cell table:number-columns-repeated="996"/>
        </table:table-row>
        <table:table-row table:style-name="ro2">
          <table:table-cell/>
          <table:table-cell table:formula="of:=[.B20]+(1/100)" office:value-type="percentage" office:value="0.01">
            <text:p>1.00%</text:p>
          </table:table-cell>
          <table:table-cell table:style-name="ce20" table:formula="of:=(EXP((3+(20.3444*(([.B21])^3))))-EXP(3))" office:value-type="float" office:value="0.00040863235405908">
            <text:p>0.00</text:p>
          </table:table-cell>
          <table:table-cell table:formula="of:=[.E21]*60" office:value-type="float" office:value="12895.1809556329">
            <text:p>12895.18</text:p>
          </table:table-cell>
          <table:table-cell table:formula="of:=[.F21]*60" office:value-type="float" office:value="214.919682593882">
            <text:p>214.92</text:p>
          </table:table-cell>
          <table:table-cell table:formula="of:=[.G21]*24" office:value-type="float" office:value="3.58199470989804">
            <text:p>3.58</text:p>
          </table:table-cell>
          <table:table-cell table:formula="of:=[.C21]*365.242199" office:value-type="float" office:value="0.149249779579085">
            <text:p>0.15</text:p>
          </table:table-cell>
          <table:table-cell table:formula="of:=[.C21]*12" office:value-type="float" office:value="0.00490358824870896">
            <text:p>0</text:p>
          </table:table-cell>
          <table:table-cell table:formula="of:=[.C21]" office:value-type="float" office:value="0.00040863235405908">
            <text:p>0</text:p>
          </table:table-cell>
          <table:table-cell table:formula="of:=[.I21]/(10^6)" office:value-type="float" office:value="0.00000000040863235405908">
            <text:p>0</text:p>
          </table:table-cell>
          <table:table-cell table:formula="of:=[.I21]/(10^9)" office:value-type="float" office:value="0.0000000000004086323540590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39" table:formula="of:=IF(([.C21]&lt;2012);(NOW()-([.C21]*365.242199));IF(([.C21]&lt;12012);CONCATENATE(INT((-2012+[.C21]));&quot; BC&quot;); concatenate([.L21];&quot; ago&quot;)))" office:value-type="time" office:time-value="PT982891H07M54.819045S">
            <text:p>19:07:55</text:p>
          </table:table-cell>
          <table:table-cell office:value-type="string">
            <text:p>Breakfast</text:p>
          </table:table-cell>
          <table:table-cell table:number-columns-repeated="1010"/>
        </table:table-row>
        <table:table-row table:style-name="ro4">
          <table:table-cell/>
          <table:table-cell table:formula="of:=[.B21]+(1/100)" office:value-type="percentage" office:value="0.02">
            <text:p>2.00%</text:p>
          </table:table-cell>
          <table:table-cell table:style-name="ce20" table:formula="of:=(EXP((3+(20.3444*(([.B22])^3))))-EXP(3))" office:value-type="float" office:value="0.00326929161892764">
            <text:p>0.00</text:p>
          </table:table-cell>
          <table:table-cell table:formula="of:=[.E22]*60" office:value-type="float" office:value="103168.793669996">
            <text:p>103168.79</text:p>
          </table:table-cell>
          <table:table-cell table:formula="of:=[.F22]*60" office:value-type="float" office:value="1719.47989449994">
            <text:p>1719.48</text:p>
          </table:table-cell>
          <table:table-cell table:formula="of:=[.G22]*24" office:value-type="float" office:value="28.6579982416656">
            <text:p>28.66</text:p>
          </table:table-cell>
          <table:table-cell table:formula="of:=[.C22]*365.242199" office:value-type="float" office:value="1.1940832600694">
            <text:p>1.19</text:p>
          </table:table-cell>
          <table:table-cell table:formula="of:=[.C22]*12" office:value-type="float" office:value="0.0392314994271317">
            <text:p>0.04</text:p>
          </table:table-cell>
          <table:table-cell table:formula="of:=[.C22]" office:value-type="float" office:value="0.00326929161892764">
            <text:p>0</text:p>
          </table:table-cell>
          <table:table-cell table:formula="of:=[.I22]/(10^6)" office:value-type="float" office:value="0.00000000326929161892764">
            <text:p>0</text:p>
          </table:table-cell>
          <table:table-cell table:formula="of:=[.I22]/(10^9)" office:value-type="float" office:value="0.00000000000326929161892764">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22]&lt;2012);(NOW()-([.C22]*365.242199));IF(([.C22]&lt;12012);CONCATENATE(INT((-2012+[.C22]));&quot; BC&quot;); concatenate([.L22];&quot; ago&quot;)))" office:value-type="float" office:value="40952.752328777">
            <text:p>February 13, 2012</text:p>
          </table:table-cell>
          <table:table-cell office:value-type="string">
            <text:p>Santorum wins three caucuses</text:p>
          </table:table-cell>
          <table:table-cell table:number-columns-repeated="1010"/>
        </table:table-row>
        <table:table-row table:style-name="ro4">
          <table:table-cell/>
          <table:table-cell table:formula="of:=[.B22]+(1/100)" office:value-type="percentage" office:value="0.03">
            <text:p>3.00%</text:p>
          </table:table-cell>
          <table:table-cell table:style-name="ce20" table:formula="of:=(EXP((3+(20.3444*(([.B23])^3))))-EXP(3))" office:value-type="float" office:value="0.0110359920803802">
            <text:p>0.01</text:p>
          </table:table-cell>
          <table:table-cell table:formula="of:=[.E23]*60" office:value-type="float" office:value="348261.985346514">
            <text:p>348261.99</text:p>
          </table:table-cell>
          <table:table-cell table:formula="of:=[.F23]*60" office:value-type="float" office:value="5804.36642244189">
            <text:p>5804.37</text:p>
          </table:table-cell>
          <table:table-cell table:formula="of:=[.G23]*24" office:value-type="float" office:value="96.7394403740316">
            <text:p>96.74</text:p>
          </table:table-cell>
          <table:table-cell table:formula="of:=[.C23]*365.242199" office:value-type="float" office:value="4.03081001558465">
            <text:p>4.03</text:p>
          </table:table-cell>
          <table:table-cell table:formula="of:=[.C23]*12" office:value-type="float" office:value="0.132431904964562">
            <text:p>0.13</text:p>
          </table:table-cell>
          <table:table-cell table:formula="of:=[.C23]" office:value-type="float" office:value="0.0110359920803802">
            <text:p>0.01</text:p>
          </table:table-cell>
          <table:table-cell table:formula="of:=[.I23]/(10^6)" office:value-type="float" office:value="0.0000000110359920803802">
            <text:p>0</text:p>
          </table:table-cell>
          <table:table-cell table:formula="of:=[.I23]/(10^9)" office:value-type="float" office:value="0.000000000011035992080380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23]&lt;2012);(NOW()-([.C23]*365.242199));IF(([.C23]&lt;12012);CONCATENATE(INT((-2012+[.C23]));&quot; BC&quot;); concatenate([.L23];&quot; ago&quot;)))" office:value-type="float" office:value="40949.9156020215">
            <text:p>February 10, 2012</text:p>
          </table:table-cell>
          <table:table-cell office:value-type="string">
            <text:p>Romney wins Nevada</text:p>
          </table:table-cell>
          <table:table-cell table:number-columns-repeated="1010"/>
        </table:table-row>
        <table:table-row table:style-name="ro2">
          <table:table-cell/>
          <table:table-cell table:formula="of:=[.B23]+(1/100)" office:value-type="percentage" office:value="0.04">
            <text:p>4.00%</text:p>
          </table:table-cell>
          <table:table-cell table:style-name="ce20" table:formula="of:=(EXP((3+(20.3444*(([.B24])^3))))-EXP(3))" office:value-type="float" office:value="0.0261692376532672">
            <text:p>0.03</text:p>
          </table:table-cell>
          <table:table-cell table:formula="of:=[.E24]*60" office:value-type="float" office:value="825820.695933083">
            <text:p>825820.7</text:p>
          </table:table-cell>
          <table:table-cell table:formula="of:=[.F24]*60" office:value-type="float" office:value="13763.6782655514">
            <text:p>13763.68</text:p>
          </table:table-cell>
          <table:table-cell table:formula="of:=[.G24]*24" office:value-type="float" office:value="229.39463775919">
            <text:p>229.39</text:p>
          </table:table-cell>
          <table:table-cell table:formula="of:=[.C24]*365.242199" office:value-type="float" office:value="9.5581099066329">
            <text:p>9.56</text:p>
          </table:table-cell>
          <table:table-cell table:formula="of:=[.C24]*12" office:value-type="float" office:value="0.314030851839206">
            <text:p>0.31</text:p>
          </table:table-cell>
          <table:table-cell table:formula="of:=[.C24]" office:value-type="float" office:value="0.0261692376532672">
            <text:p>0.03</text:p>
          </table:table-cell>
          <table:table-cell table:formula="of:=[.I24]/(10^6)" office:value-type="float" office:value="0.0000000261692376532672">
            <text:p>0</text:p>
          </table:table-cell>
          <table:table-cell table:formula="of:=[.I24]/(10^9)" office:value-type="float" office:value="0.000000000026169237653267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24]&lt;2012);(NOW()-([.C24]*365.242199));IF(([.C24]&lt;12012);CONCATENATE(INT((-2012+[.C24]));&quot; BC&quot;); concatenate([.L24];&quot; ago&quot;)))" office:value-type="float" office:value="40944.3883021304">
            <text:p>February 5, 2012</text:p>
          </table:table-cell>
          <table:table-cell office:value-type="string">
            <text:p>Romney wins Florida, Concordia divers quit search</text:p>
          </table:table-cell>
          <table:table-cell table:number-columns-repeated="1010"/>
        </table:table-row>
        <table:table-row table:style-name="ro4">
          <table:table-cell/>
          <table:table-cell table:formula="of:=[.B24]+(1/100)" office:value-type="percentage" office:value="0.05">
            <text:p>5.00%</text:p>
          </table:table-cell>
          <table:table-cell table:style-name="ce20" table:formula="of:=(EXP((3+(20.3444*(([.B25])^3))))-EXP(3))" office:value-type="float" office:value="0.0511435273836298">
            <text:p>0.05</text:p>
          </table:table-cell>
          <table:table-cell table:formula="of:=[.E25]*60" office:value-type="float" office:value="1613932.50869686">
            <text:p>1613932.51</text:p>
          </table:table-cell>
          <table:table-cell table:formula="of:=[.F25]*60" office:value-type="float" office:value="26898.8751449477">
            <text:p>26898.88</text:p>
          </table:table-cell>
          <table:table-cell table:formula="of:=[.G25]*24" office:value-type="float" office:value="448.314585749128">
            <text:p>448.31</text:p>
          </table:table-cell>
          <table:table-cell table:formula="of:=[.C25]*365.242199" office:value-type="float" office:value="18.6797744062137">
            <text:p>18.68</text:p>
          </table:table-cell>
          <table:table-cell table:formula="of:=[.C25]*12" office:value-type="float" office:value="0.613722328603558">
            <text:p>0.61</text:p>
          </table:table-cell>
          <table:table-cell table:formula="of:=[.C25]" office:value-type="float" office:value="0.0511435273836298">
            <text:p>0.05</text:p>
          </table:table-cell>
          <table:table-cell table:formula="of:=[.I25]/(10^6)" office:value-type="float" office:value="0.0000000511435273836298">
            <text:p>0</text:p>
          </table:table-cell>
          <table:table-cell table:formula="of:=[.I25]/(10^9)" office:value-type="float" office:value="0.000000000051143527383629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25]&lt;2012);(NOW()-([.C25]*365.242199));IF(([.C25]&lt;12012);CONCATENATE(INT((-2012+[.C25]));&quot; BC&quot;); concatenate([.L25];&quot; ago&quot;)))" office:value-type="float" office:value="40935.2666376308">
            <text:p>January 27, 2012</text:p>
          </table:table-cell>
          <table:table-cell office:value-type="string">
            <text:p>Joe Paterno dies, Gabrielle Giffords resigns, SOPA/PIPA protests effective</text:p>
          </table:table-cell>
          <table:table-cell table:number-columns-repeated="1010"/>
        </table:table-row>
        <table:table-row table:style-name="ro4">
          <table:table-cell/>
          <table:table-cell table:formula="of:=[.B25]+(1/100)" office:value-type="percentage" office:value="0.06">
            <text:p>6.00%</text:p>
          </table:table-cell>
          <table:table-cell table:style-name="ce20" table:formula="of:=(EXP((3+(20.3444*(([.B26])^3))))-EXP(3))" office:value-type="float" office:value="0.0884579075756378">
            <text:p>0.09</text:p>
          </table:table-cell>
          <table:table-cell table:formula="of:=[.E26]*60" office:value-type="float" office:value="2791459.64291311">
            <text:p>2791459.64</text:p>
          </table:table-cell>
          <table:table-cell table:formula="of:=[.F26]*60" office:value-type="float" office:value="46524.3273818852">
            <text:p>46524.33</text:p>
          </table:table-cell>
          <table:table-cell table:formula="of:=[.G26]*24" office:value-type="float" office:value="775.405456364753">
            <text:p>775.41</text:p>
          </table:table-cell>
          <table:table-cell table:formula="of:=[.C26]*365.242199" office:value-type="float" office:value="32.3085606818647">
            <text:p>32.31</text:p>
          </table:table-cell>
          <table:table-cell table:formula="of:=[.C26]*12" office:value-type="float" office:value="1.06149489090765">
            <text:p>1.06</text:p>
          </table:table-cell>
          <table:table-cell table:formula="of:=[.C26]" office:value-type="float" office:value="0.0884579075756378">
            <text:p>0.09</text:p>
          </table:table-cell>
          <table:table-cell table:formula="of:=[.I26]/(10^6)" office:value-type="float" office:value="0.0000000884579075756378">
            <text:p>0</text:p>
          </table:table-cell>
          <table:table-cell table:formula="of:=[.I26]/(10^9)" office:value-type="float" office:value="0.000000000088457907575637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26]&lt;2012);(NOW()-([.C26]*365.242199));IF(([.C26]&lt;12012);CONCATENATE(INT((-2012+[.C26]));&quot; BC&quot;); concatenate([.L26];&quot; ago&quot;)))" office:value-type="float" office:value="40921.6378513552">
            <text:p>January 13, 2012</text:p>
          </table:table-cell>
          <table:table-cell office:value-type="string">
            <text:p>Costa Concordia runs aground, Gingrich declines in polls</text:p>
          </table:table-cell>
          <table:table-cell table:number-columns-repeated="1010"/>
        </table:table-row>
        <table:table-row table:style-name="ro4">
          <table:table-cell/>
          <table:table-cell table:formula="of:=[.B26]+(1/100)" office:value-type="percentage" office:value="0.07">
            <text:p>7.00%</text:p>
          </table:table-cell>
          <table:table-cell table:style-name="ce20" table:formula="of:=(EXP((3+(20.3444*(([.B27])^3))))-EXP(3))" office:value-type="float" office:value="0.140649636633874">
            <text:p>0.14</text:p>
          </table:table-cell>
          <table:table-cell table:formula="of:=[.E27]*60" office:value-type="float" office:value="4438470.1742819">
            <text:p>4438470.17</text:p>
          </table:table-cell>
          <table:table-cell table:formula="of:=[.F27]*60" office:value-type="float" office:value="73974.5029046984">
            <text:p>73974.5</text:p>
          </table:table-cell>
          <table:table-cell table:formula="of:=[.G27]*24" office:value-type="float" office:value="1232.90838174497">
            <text:p>1232.91</text:p>
          </table:table-cell>
          <table:table-cell table:formula="of:=[.C27]*365.242199" office:value-type="float" office:value="51.3711825727072">
            <text:p>51.37</text:p>
          </table:table-cell>
          <table:table-cell table:formula="of:=[.C27]*12" office:value-type="float" office:value="1.68779563960649">
            <text:p>1.69</text:p>
          </table:table-cell>
          <table:table-cell table:formula="of:=[.C27]" office:value-type="float" office:value="0.140649636633874">
            <text:p>0.14</text:p>
          </table:table-cell>
          <table:table-cell table:formula="of:=[.I27]/(10^6)" office:value-type="float" office:value="0.000000140649636633874">
            <text:p>0</text:p>
          </table:table-cell>
          <table:table-cell table:formula="of:=[.I27]/(10^9)" office:value-type="float" office:value="0.000000000140649636633874">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27]&lt;2012);(NOW()-([.C27]*365.242199));IF(([.C27]&lt;12012);CONCATENATE(INT((-2012+[.C27]));&quot; BC&quot;); concatenate([.L27];&quot; ago&quot;)))" office:value-type="float" office:value="40902.5752294643">
            <text:p>December 25, 2011</text:p>
          </table:table-cell>
          <table:table-cell office:value-type="string">
            <text:p>Kim Jong-Il dies, US troops leave Iraq</text:p>
          </table:table-cell>
          <table:table-cell table:number-columns-repeated="1010"/>
        </table:table-row>
        <table:table-row table:style-name="ro4">
          <table:table-cell/>
          <table:table-cell table:formula="of:=[.B27]+(1/100)" office:value-type="percentage" office:value="0.08">
            <text:p>8.00%</text:p>
          </table:table-cell>
          <table:table-cell table:style-name="ce20" table:formula="of:=(EXP((3+(20.3444*(([.B28])^3))))-EXP(3))" office:value-type="float" office:value="0.210311070550841">
            <text:p>0.21</text:p>
          </table:table-cell>
          <table:table-cell table:formula="of:=[.E28]*60" office:value-type="float" office:value="6636770.88900767">
            <text:p>6636770.89</text:p>
          </table:table-cell>
          <table:table-cell table:formula="of:=[.F28]*60" office:value-type="float" office:value="110612.848150128">
            <text:p>110612.85</text:p>
          </table:table-cell>
          <table:table-cell table:formula="of:=[.G28]*24" office:value-type="float" office:value="1843.5474691688">
            <text:p>1843.55</text:p>
          </table:table-cell>
          <table:table-cell table:formula="of:=[.C28]*365.242199" office:value-type="float" office:value="76.8144778820332">
            <text:p>76.81</text:p>
          </table:table-cell>
          <table:table-cell table:formula="of:=[.C28]*12" office:value-type="float" office:value="2.52373284661009">
            <text:p>2.52</text:p>
          </table:table-cell>
          <table:table-cell table:formula="of:=[.C28]" office:value-type="float" office:value="0.210311070550841">
            <text:p>0.21</text:p>
          </table:table-cell>
          <table:table-cell table:formula="of:=[.I28]/(10^6)" office:value-type="float" office:value="0.000000210311070550841">
            <text:p>0</text:p>
          </table:table-cell>
          <table:table-cell table:formula="of:=[.I28]/(10^9)" office:value-type="float" office:value="0.000000000210311070550841">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28]&lt;2012);(NOW()-([.C28]*365.242199));IF(([.C28]&lt;12012);CONCATENATE(INT((-2012+[.C28]));&quot; BC&quot;); concatenate([.L28];&quot; ago&quot;)))" office:value-type="float" office:value="40877.131934155">
            <text:p>November 30, 2011</text:p>
          </table:table-cell>
          <table:table-cell office:value-type="string">
            <text:p>Gingrich passes Romney in polls, crackdown in Syria turns violent</text:p>
          </table:table-cell>
          <table:table-cell table:number-columns-repeated="1010"/>
        </table:table-row>
        <table:table-row table:style-name="ro4">
          <table:table-cell/>
          <table:table-cell table:formula="of:=[.B28]+(1/100)" office:value-type="percentage" office:value="0.09">
            <text:p>9.00%</text:p>
          </table:table-cell>
          <table:table-cell table:style-name="ce20" table:formula="of:=(EXP((3+(20.3444*(([.B29])^3))))-EXP(3))" office:value-type="float" office:value="0.30010993021228">
            <text:p>0.30</text:p>
          </table:table-cell>
          <table:table-cell table:formula="of:=[.E29]*60" office:value-type="float" office:value="9470546.85765337">
            <text:p>9470546.86</text:p>
          </table:table-cell>
          <table:table-cell table:formula="of:=[.F29]*60" office:value-type="float" office:value="157842.447627556">
            <text:p>157842.45</text:p>
          </table:table-cell>
          <table:table-cell table:formula="of:=[.G29]*24" office:value-type="float" office:value="2630.70746045927">
            <text:p>2630.71</text:p>
          </table:table-cell>
          <table:table-cell table:formula="of:=[.C29]*365.242199" office:value-type="float" office:value="109.61281085247">
            <text:p>109.61</text:p>
          </table:table-cell>
          <table:table-cell table:formula="of:=[.C29]*12" office:value-type="float" office:value="3.60131916254736">
            <text:p>3.6</text:p>
          </table:table-cell>
          <table:table-cell table:formula="of:=[.C29]" office:value-type="float" office:value="0.30010993021228">
            <text:p>0.3</text:p>
          </table:table-cell>
          <table:table-cell table:formula="of:=[.I29]/(10^6)" office:value-type="float" office:value="0.00000030010993021228">
            <text:p>0</text:p>
          </table:table-cell>
          <table:table-cell table:formula="of:=[.I29]/(10^9)" office:value-type="float" office:value="0.0000000003001099302122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29]&lt;2012);(NOW()-([.C29]*365.242199));IF(([.C29]&lt;12012);CONCATENATE(INT((-2012+[.C29]));&quot; BC&quot;); concatenate([.L29];&quot; ago&quot;)))" office:value-type="float" office:value="40844.3336590549">
            <text:p>October 28, 2011</text:p>
          </table:table-cell>
          <table:table-cell office:value-type="string">
            <text:p>Herman Cain tops polls, Gaddafi killed</text:p>
          </table:table-cell>
          <table:table-cell table:number-columns-repeated="1010"/>
        </table:table-row>
        <table:table-row table:style-name="ro4">
          <table:table-cell/>
          <table:table-cell table:style-name="ce12" table:formula="of:=[.B29]+(1/100)" office:value-type="percentage" office:value="0.1">
            <text:p>10.00%</text:p>
          </table:table-cell>
          <table:table-cell table:style-name="ce21" table:formula="of:=(EXP((3+(20.3444*(([.B30])^3))))-EXP(3))" office:value-type="float" office:value="0.412813177250818">
            <text:p>0.41</text:p>
          </table:table-cell>
          <table:table-cell table:style-name="ce31" table:formula="of:=[.E30]*60" office:value-type="float" office:value="13027114.883687">
            <text:p>13027114.88</text:p>
          </table:table-cell>
          <table:table-cell table:style-name="ce31" table:formula="of:=[.F30]*60" office:value-type="float" office:value="217118.581394783">
            <text:p>217118.58</text:p>
          </table:table-cell>
          <table:table-cell table:style-name="ce31" table:formula="of:=[.G30]*24" office:value-type="float" office:value="3618.64302324638">
            <text:p>3618.64</text:p>
          </table:table-cell>
          <table:table-cell table:style-name="ce31" table:formula="of:=[.C30]*365.242199" office:value-type="float" office:value="150.776792635266">
            <text:p>150.78</text:p>
          </table:table-cell>
          <table:table-cell table:style-name="ce31" table:formula="of:=[.C30]*12" office:value-type="float" office:value="4.95375812700982">
            <text:p>4.95</text:p>
          </table:table-cell>
          <table:table-cell table:style-name="ce31" table:formula="of:=[.C30]" office:value-type="float" office:value="0.412813177250818">
            <text:p>0.41</text:p>
          </table:table-cell>
          <table:table-cell table:style-name="ce31" table:formula="of:=[.I30]/(10^6)" office:value-type="float" office:value="0.000000412813177250818">
            <text:p>0</text:p>
          </table:table-cell>
          <table:table-cell table:style-name="ce31" table:formula="of:=[.I30]/(10^9)" office:value-type="float" office:value="0.000000000412813177250818">
            <text:p>0</text:p>
          </table:table-cell>
          <table:table-cell table:style-name="ce31"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1" table:formula="of:=IF(([.C30]&lt;2012);(NOW()-([.C30]*365.242199));IF(([.C30]&lt;12012);CONCATENATE(INT((-2012+[.C30]));&quot; BC&quot;); concatenate([.L30];&quot; ago&quot;)))" office:value-type="float" office:value="40803.1696772721">
            <text:p>September 17, 2011</text:p>
          </table:table-cell>
          <table:table-cell table:style-name="ce50" office:value-type="string">
            <text:p>Lybian Rebels advance on Sirte</text:p>
          </table:table-cell>
          <table:table-cell table:style-name="ce53"/>
          <table:table-cell table:style-name="ce31" table:number-columns-repeated="13"/>
          <table:table-cell table:number-columns-repeated="996"/>
        </table:table-row>
        <table:table-row table:style-name="ro4">
          <table:table-cell/>
          <table:table-cell table:formula="of:=[.B30]+(1/100)" office:value-type="percentage" office:value="0.11">
            <text:p>11.00%</text:p>
          </table:table-cell>
          <table:table-cell table:style-name="ce20" table:formula="of:=(EXP((3+(20.3444*(([.B31])^3))))-EXP(3))" office:value-type="float" office:value="0.551314804380013">
            <text:p>0.55</text:p>
          </table:table-cell>
          <table:table-cell table:formula="of:=[.E31]*60" office:value-type="float" office:value="17397800.4809961">
            <text:p>17397800.48</text:p>
          </table:table-cell>
          <table:table-cell table:formula="of:=[.F31]*60" office:value-type="float" office:value="289963.341349935">
            <text:p>289963.34</text:p>
          </table:table-cell>
          <table:table-cell table:formula="of:=[.G31]*24" office:value-type="float" office:value="4832.72235583226">
            <text:p>4832.72</text:p>
          </table:table-cell>
          <table:table-cell table:formula="of:=[.C31]*365.242199" office:value-type="float" office:value="201.363431493011">
            <text:p>201.36</text:p>
          </table:table-cell>
          <table:table-cell table:formula="of:=[.C31]*12" office:value-type="float" office:value="6.61577765256016">
            <text:p>6.62</text:p>
          </table:table-cell>
          <table:table-cell table:formula="of:=[.C31]" office:value-type="float" office:value="0.551314804380013">
            <text:p>0.55</text:p>
          </table:table-cell>
          <table:table-cell table:formula="of:=[.I31]/(10^6)" office:value-type="float" office:value="0.000000551314804380013">
            <text:p>0</text:p>
          </table:table-cell>
          <table:table-cell table:formula="of:=[.I31]/(10^9)" office:value-type="float" office:value="0.000000000551314804380013">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31]&lt;2012);(NOW()-([.C31]*365.242199));IF(([.C31]&lt;12012);CONCATENATE(INT((-2012+[.C31]));&quot; BC&quot;); concatenate([.L31];&quot; ago&quot;)))" office:value-type="float" office:value="40752.5830384144">
            <text:p>July 28, 2011</text:p>
          </table:table-cell>
          <table:table-cell office:value-type="string">
            <text:p>Phone hacking scandal breaks, Norway massacre</text:p>
          </table:table-cell>
          <table:table-cell table:number-columns-repeated="1010"/>
        </table:table-row>
        <table:table-row table:style-name="ro4">
          <table:table-cell/>
          <table:table-cell table:formula="of:=[.B31]+(1/100)" office:value-type="percentage" office:value="0.12">
            <text:p>12.00%</text:p>
          </table:table-cell>
          <table:table-cell table:style-name="ce20" table:formula="of:=(EXP((3+(20.3444*(([.B32])^3))))-EXP(3))" office:value-type="float" office:value="0.718667940824982">
            <text:p>0.72</text:p>
          </table:table-cell>
          <table:table-cell table:formula="of:=[.E32]*60" office:value-type="float" office:value="22678951.0225869">
            <text:p>22678951.02</text:p>
          </table:table-cell>
          <table:table-cell table:formula="of:=[.F32]*60" office:value-type="float" office:value="377982.517043115">
            <text:p>377982.52</text:p>
          </table:table-cell>
          <table:table-cell table:formula="of:=[.G32]*24" office:value-type="float" office:value="6299.70861738524">
            <text:p>6299.71</text:p>
          </table:table-cell>
          <table:table-cell table:formula="of:=[.C32]*365.242199" office:value-type="float" office:value="262.487859057718">
            <text:p>262.49</text:p>
          </table:table-cell>
          <table:table-cell table:formula="of:=[.C32]*12" office:value-type="float" office:value="8.62401528989979">
            <text:p>8.62</text:p>
          </table:table-cell>
          <table:table-cell table:formula="of:=[.C32]" office:value-type="float" office:value="0.718667940824982">
            <text:p>0.72</text:p>
          </table:table-cell>
          <table:table-cell table:formula="of:=[.I32]/(10^6)" office:value-type="float" office:value="0.000000718667940824982">
            <text:p>0</text:p>
          </table:table-cell>
          <table:table-cell table:formula="of:=[.I32]/(10^9)" office:value-type="float" office:value="0.00000000071866794082498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32]&lt;2012);(NOW()-([.C32]*365.242199));IF(([.C32]&lt;12012);CONCATENATE(INT((-2012+[.C32]));&quot; BC&quot;); concatenate([.L32];&quot; ago&quot;)))" office:value-type="float" office:value="40691.4586108497">
            <text:p>May 28, 2011</text:p>
          </table:table-cell>
          <table:table-cell office:value-type="string">
            <text:p>Osama bin Laden killed, Iceland volcano erupts</text:p>
          </table:table-cell>
          <table:table-cell table:number-columns-repeated="1010"/>
        </table:table-row>
        <table:table-row table:style-name="ro4">
          <table:table-cell/>
          <table:table-cell table:formula="of:=[.B32]+(1/100)" office:value-type="percentage" office:value="0.13">
            <text:p>13.00%</text:p>
          </table:table-cell>
          <table:table-cell table:style-name="ce20" table:formula="of:=(EXP((3+(20.3444*(([.B33])^3))))-EXP(3))" office:value-type="float" office:value="0.918121786101377">
            <text:p>0.92</text:p>
          </table:table-cell>
          <table:table-cell table:formula="of:=[.E33]*60" office:value-type="float" office:value="28973101.257113">
            <text:p>28973101.26</text:p>
          </table:table-cell>
          <table:table-cell table:formula="of:=[.F33]*60" office:value-type="float" office:value="482885.020951883">
            <text:p>482885.02</text:p>
          </table:table-cell>
          <table:table-cell table:formula="of:=[.G33]*24" office:value-type="float" office:value="8048.08368253139">
            <text:p>8048.08</text:p>
          </table:table-cell>
          <table:table-cell table:formula="of:=[.C33]*365.242199" office:value-type="float" office:value="335.336820105475">
            <text:p>335.34</text:p>
          </table:table-cell>
          <table:table-cell table:formula="of:=[.C33]*12" office:value-type="float" office:value="11.0174614332165">
            <text:p>11.02</text:p>
          </table:table-cell>
          <table:table-cell table:formula="of:=[.C33]" office:value-type="float" office:value="0.918121786101377">
            <text:p>0.92</text:p>
          </table:table-cell>
          <table:table-cell table:formula="of:=[.I33]/(10^6)" office:value-type="float" office:value="0.000000918121786101377">
            <text:p>0</text:p>
          </table:table-cell>
          <table:table-cell table:formula="of:=[.I33]/(10^9)" office:value-type="float" office:value="0.000000000918121786101377">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33]&lt;2012);(NOW()-([.C33]*365.242199));IF(([.C33]&lt;12012);CONCATENATE(INT((-2012+[.C33]));&quot; BC&quot;); concatenate([.L33];&quot; ago&quot;)))" office:value-type="float" office:value="40618.6096498019">
            <text:p>March 16, 2011</text:p>
          </table:table-cell>
          <table:table-cell office:value-type="string">
            <text:p>Japan tsunami</text:p>
          </table:table-cell>
          <table:table-cell table:number-columns-repeated="1010"/>
        </table:table-row>
        <table:table-row table:style-name="ro4">
          <table:table-cell/>
          <table:table-cell table:formula="of:=[.B33]+(1/100)" office:value-type="percentage" office:value="0.14">
            <text:p>14.00%</text:p>
          </table:table-cell>
          <table:table-cell table:style-name="ce20" table:formula="of:=(EXP((3+(20.3444*(([.B34])^3))))-EXP(3))" office:value-type="float" office:value="1.15316401922552">
            <text:p>1.15</text:p>
          </table:table-cell>
          <table:table-cell table:formula="of:=[.E34]*60" office:value-type="float" office:value="36390311.6131822">
            <text:p>36390311.61</text:p>
          </table:table-cell>
          <table:table-cell table:formula="of:=[.F34]*60" office:value-type="float" office:value="606505.193553037">
            <text:p>606505.19</text:p>
          </table:table-cell>
          <table:table-cell table:formula="of:=[.G34]*24" office:value-type="float" office:value="10108.4198925506">
            <text:p>10108.42</text:p>
          </table:table-cell>
          <table:table-cell table:formula="of:=[.C34]*365.242199" office:value-type="float" office:value="421.184162189609">
            <text:p>421.18</text:p>
          </table:table-cell>
          <table:table-cell table:formula="of:=[.C34]*12" office:value-type="float" office:value="13.8379682307063">
            <text:p>13.84</text:p>
          </table:table-cell>
          <table:table-cell table:formula="of:=[.C34]" office:value-type="float" office:value="1.15316401922552">
            <text:p>1.15</text:p>
          </table:table-cell>
          <table:table-cell table:formula="of:=[.I34]/(10^6)" office:value-type="float" office:value="0.00000115316401922552">
            <text:p>0</text:p>
          </table:table-cell>
          <table:table-cell table:formula="of:=[.I34]/(10^9)" office:value-type="float" office:value="0.0000000011531640192255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34]&lt;2012);(NOW()-([.C34]*365.242199));IF(([.C34]&lt;12012);CONCATENATE(INT((-2012+[.C34]));&quot; BC&quot;); concatenate([.L34];&quot; ago&quot;)))" office:value-type="float" office:value="40532.7623077178">
            <text:p>December 20, 2010</text:p>
          </table:table-cell>
          <table:table-cell office:value-type="string">
            <text:p>Tea party sweep</text:p>
          </table:table-cell>
          <table:table-cell table:number-columns-repeated="1010"/>
        </table:table-row>
        <table:table-row table:style-name="ro4">
          <table:table-cell/>
          <table:table-cell table:formula="of:=[.B34]+(1/100)" office:value-type="percentage" office:value="0.15">
            <text:p>15.00%</text:p>
          </table:table-cell>
          <table:table-cell table:style-name="ce20" table:formula="of:=(EXP((3+(20.3444*(([.B35])^3))))-EXP(3))" office:value-type="float" office:value="1.42756948965535">
            <text:p>1.43</text:p>
          </table:table-cell>
          <table:table-cell table:formula="of:=[.E35]*60" office:value-type="float" office:value="45049704.7357751">
            <text:p>45049704.74</text:p>
          </table:table-cell>
          <table:table-cell table:formula="of:=[.F35]*60" office:value-type="float" office:value="750828.412262919">
            <text:p>750828.41</text:p>
          </table:table-cell>
          <table:table-cell table:formula="of:=[.G35]*24" office:value-type="float" office:value="12513.8068710486">
            <text:p>12513.81</text:p>
          </table:table-cell>
          <table:table-cell table:formula="of:=[.C35]*365.242199" office:value-type="float" office:value="521.408619627027">
            <text:p>521.41</text:p>
          </table:table-cell>
          <table:table-cell table:formula="of:=[.C35]*12" office:value-type="float" office:value="17.1308338758642">
            <text:p>17.13</text:p>
          </table:table-cell>
          <table:table-cell table:formula="of:=[.C35]" office:value-type="float" office:value="1.42756948965535">
            <text:p>1.43</text:p>
          </table:table-cell>
          <table:table-cell table:formula="of:=[.I35]/(10^6)" office:value-type="float" office:value="0.00000142756948965535">
            <text:p>0</text:p>
          </table:table-cell>
          <table:table-cell table:formula="of:=[.I35]/(10^9)" office:value-type="float" office:value="0.00000000142756948965535">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35]&lt;2012);(NOW()-([.C35]*365.242199));IF(([.C35]&lt;12012);CONCATENATE(INT((-2012+[.C35]));&quot; BC&quot;); concatenate([.L35];&quot; ago&quot;)))" office:value-type="float" office:value="40432.5378502804">
            <text:p>September 11, 2010</text:p>
          </table:table-cell>
          <table:table-cell office:value-type="string">
            <text:p>Wikileaks posts state department cables</text:p>
          </table:table-cell>
          <table:table-cell table:number-columns-repeated="1010"/>
        </table:table-row>
        <table:table-row table:style-name="ro4">
          <table:table-cell/>
          <table:table-cell table:formula="of:=[.B35]+(1/100)" office:value-type="percentage" office:value="0.16">
            <text:p>16.00%</text:p>
          </table:table-cell>
          <table:table-cell table:style-name="ce20" table:formula="of:=(EXP((3+(20.3444*(([.B36])^3))))-EXP(3))" office:value-type="float" office:value="1.7454561862281">
            <text:p>1.75</text:p>
          </table:table-cell>
          <table:table-cell table:formula="of:=[.E36]*60" office:value-type="float" office:value="55081231.6938716">
            <text:p>55081231.69</text:p>
          </table:table-cell>
          <table:table-cell table:formula="of:=[.F36]*60" office:value-type="float" office:value="918020.528231193">
            <text:p>918020.53</text:p>
          </table:table-cell>
          <table:table-cell table:formula="of:=[.G36]*24" office:value-type="float" office:value="15300.3421371866">
            <text:p>15300.34</text:p>
          </table:table-cell>
          <table:table-cell table:formula="of:=[.C36]*365.242199" office:value-type="float" office:value="637.514255716106">
            <text:p>637.51</text:p>
          </table:table-cell>
          <table:table-cell table:formula="of:=[.C36]*12" office:value-type="float" office:value="20.9454742347372">
            <text:p>20.95</text:p>
          </table:table-cell>
          <table:table-cell table:formula="of:=[.C36]" office:value-type="float" office:value="1.7454561862281">
            <text:p>1.75</text:p>
          </table:table-cell>
          <table:table-cell table:formula="of:=[.I36]/(10^6)" office:value-type="float" office:value="0.0000017454561862281">
            <text:p>0</text:p>
          </table:table-cell>
          <table:table-cell table:formula="of:=[.I36]/(10^9)" office:value-type="float" office:value="0.0000000017454561862281">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36]&lt;2012);(NOW()-([.C36]*365.242199));IF(([.C36]&lt;12012);CONCATENATE(INT((-2012+[.C36]));&quot; BC&quot;); concatenate([.L36];&quot; ago&quot;)))" office:value-type="float" office:value="40316.4322141913">
            <text:p>May 18, 2010</text:p>
          </table:table-cell>
          <table:table-cell office:value-type="string">
            <text:p>iPad released, health care reform law passed</text:p>
          </table:table-cell>
          <table:table-cell table:number-columns-repeated="1010"/>
        </table:table-row>
        <table:table-row table:style-name="ro4">
          <table:table-cell/>
          <table:table-cell table:formula="of:=[.B36]+(1/100)" office:value-type="percentage" office:value="0.17">
            <text:p>17.00%</text:p>
          </table:table-cell>
          <table:table-cell table:style-name="ce20" table:formula="of:=(EXP((3+(20.3444*(([.B37])^3))))-EXP(3))" office:value-type="float" office:value="2.11134970788826">
            <text:p>2.11</text:p>
          </table:table-cell>
          <table:table-cell table:formula="of:=[.E37]*60" office:value-type="float" office:value="66627706.4784387">
            <text:p>66627706.48</text:p>
          </table:table-cell>
          <table:table-cell table:formula="of:=[.F37]*60" office:value-type="float" office:value="1110461.77464064">
            <text:p>1110461.77</text:p>
          </table:table-cell>
          <table:table-cell table:formula="of:=[.G37]*24" office:value-type="float" office:value="18507.6962440107">
            <text:p>18507.7</text:p>
          </table:table-cell>
          <table:table-cell table:formula="of:=[.C37]*365.242199" office:value-type="float" office:value="771.154010167114">
            <text:p>771.15</text:p>
          </table:table-cell>
          <table:table-cell table:formula="of:=[.C37]*12" office:value-type="float" office:value="25.3361964946591">
            <text:p>25.34</text:p>
          </table:table-cell>
          <table:table-cell table:formula="of:=[.C37]" office:value-type="float" office:value="2.11134970788826">
            <text:p>2.11</text:p>
          </table:table-cell>
          <table:table-cell table:formula="of:=[.I37]/(10^6)" office:value-type="float" office:value="0.00000211134970788826">
            <text:p>0</text:p>
          </table:table-cell>
          <table:table-cell table:formula="of:=[.I37]/(10^9)" office:value-type="float" office:value="0.00000000211134970788826">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37]&lt;2012);(NOW()-([.C37]*365.242199));IF(([.C37]&lt;12012);CONCATENATE(INT((-2012+[.C37]));&quot; BC&quot;); concatenate([.L37];&quot; ago&quot;)))" office:value-type="float" office:value="40182.7924597403">
            <text:p>January 4, 2010</text:p>
          </table:table-cell>
          <table:table-cell office:value-type="string">
            <text:p>Haiti, Ft. Hood, Michael Jackson</text:p>
          </table:table-cell>
          <table:table-cell table:number-columns-repeated="1010"/>
        </table:table-row>
        <table:table-row table:style-name="ro4">
          <table:table-cell/>
          <table:table-cell table:formula="of:=[.B37]+(1/100)" office:value-type="percentage" office:value="0.18">
            <text:p>18.00%</text:p>
          </table:table-cell>
          <table:table-cell table:style-name="ce20" table:formula="of:=(EXP((3+(20.3444*(([.B38])^3))))-EXP(3))" office:value-type="float" office:value="2.53025773370796">
            <text:p>2.53</text:p>
          </table:table-cell>
          <table:table-cell table:formula="of:=[.E38]*60" office:value-type="float" office:value="79847156.047356">
            <text:p>79847156.05</text:p>
          </table:table-cell>
          <table:table-cell table:formula="of:=[.F38]*60" office:value-type="float" office:value="1330785.9341226">
            <text:p>1330785.93</text:p>
          </table:table-cell>
          <table:table-cell table:formula="of:=[.G38]*24" office:value-type="float" office:value="22179.76556871">
            <text:p>22179.77</text:p>
          </table:table-cell>
          <table:table-cell table:formula="of:=[.C38]*365.242199" office:value-type="float" office:value="924.15689869625">
            <text:p>924.16</text:p>
          </table:table-cell>
          <table:table-cell table:formula="of:=[.C38]*12" office:value-type="float" office:value="30.3630928044955">
            <text:p>30.36</text:p>
          </table:table-cell>
          <table:table-cell table:formula="of:=[.C38]" office:value-type="float" office:value="2.53025773370796">
            <text:p>2.53</text:p>
          </table:table-cell>
          <table:table-cell table:formula="of:=[.I38]/(10^6)" office:value-type="float" office:value="0.00000253025773370796">
            <text:p>0</text:p>
          </table:table-cell>
          <table:table-cell table:formula="of:=[.I38]/(10^9)" office:value-type="float" office:value="0.00000000253025773370795">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38]&lt;2012);(NOW()-([.C38]*365.242199));IF(([.C38]&lt;12012);CONCATENATE(INT((-2012+[.C38]));&quot; BC&quot;); concatenate([.L38];&quot; ago&quot;)))" office:value-type="float" office:value="40029.7895712112">
            <text:p>August 4, 2009</text:p>
          </table:table-cell>
          <table:table-cell office:value-type="string">
            <text:p>Green revolution, swine flu</text:p>
          </table:table-cell>
          <table:table-cell table:number-columns-repeated="1010"/>
        </table:table-row>
        <table:table-row table:style-name="ro4">
          <table:table-cell/>
          <table:table-cell table:formula="of:=[.B38]+(1/100)" office:value-type="percentage" office:value="0.19">
            <text:p>19.00%</text:p>
          </table:table-cell>
          <table:table-cell table:style-name="ce20" table:formula="of:=(EXP((3+(20.3444*(([.B39])^3))))-EXP(3))" office:value-type="float" office:value="3.00775632047548">
            <text:p>3.01</text:p>
          </table:table-cell>
          <table:table-cell table:formula="of:=[.E39]*60" office:value-type="float" office:value="94915543.6120275">
            <text:p>94915543.61</text:p>
          </table:table-cell>
          <table:table-cell table:formula="of:=[.F39]*60" office:value-type="float" office:value="1581925.72686712">
            <text:p>1581925.73</text:p>
          </table:table-cell>
          <table:table-cell table:formula="of:=[.G39]*24" office:value-type="float" office:value="26365.4287811187">
            <text:p>26365.43</text:p>
          </table:table-cell>
          <table:table-cell table:formula="of:=[.C39]*365.242199" office:value-type="float" office:value="1098.55953254661">
            <text:p>1098.56</text:p>
          </table:table-cell>
          <table:table-cell table:formula="of:=[.C39]*12" office:value-type="float" office:value="36.0930758457058">
            <text:p>36.09</text:p>
          </table:table-cell>
          <table:table-cell table:formula="of:=[.C39]" office:value-type="float" office:value="3.00775632047548">
            <text:p>3.01</text:p>
          </table:table-cell>
          <table:table-cell table:formula="of:=[.I39]/(10^6)" office:value-type="float" office:value="0.00000300775632047548">
            <text:p>0</text:p>
          </table:table-cell>
          <table:table-cell table:formula="of:=[.I39]/(10^9)" office:value-type="float" office:value="0.0000000030077563204754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39]&lt;2012);(NOW()-([.C39]*365.242199));IF(([.C39]&lt;12012);CONCATENATE(INT((-2012+[.C39]));&quot; BC&quot;); concatenate([.L39];&quot; ago&quot;)))" office:value-type="float" office:value="39855.3869373608">
            <text:p>February 11, 2009</text:p>
          </table:table-cell>
          <table:table-cell office:value-type="string">
            <text:p>Obama inaugurated, Tea party forms</text:p>
          </table:table-cell>
          <table:table-cell table:number-columns-repeated="1010"/>
        </table:table-row>
        <table:table-row table:style-name="ro4">
          <table:table-cell/>
          <table:table-cell table:style-name="ce12" table:formula="of:=[.B39]+(1/100)" office:value-type="percentage" office:value="0.2">
            <text:p>20.00%</text:p>
          </table:table-cell>
          <table:table-cell table:style-name="ce21" table:formula="of:=(EXP((3+(20.3444*(([.B40])^3))))-EXP(3))" office:value-type="float" office:value="3.55009025769836">
            <text:p>3.55</text:p>
          </table:table-cell>
          <table:table-cell table:style-name="ce31" table:formula="of:=[.E40]*60" office:value-type="float" office:value="112029935.532787">
            <text:p>112029935.53</text:p>
          </table:table-cell>
          <table:table-cell table:style-name="ce31" table:formula="of:=[.F40]*60" office:value-type="float" office:value="1867165.59221312">
            <text:p>1867165.59</text:p>
          </table:table-cell>
          <table:table-cell table:style-name="ce31" table:formula="of:=[.G40]*24" office:value-type="float" office:value="31119.4265368854">
            <text:p>31119.43</text:p>
          </table:table-cell>
          <table:table-cell table:style-name="ce31" table:formula="of:=[.C40]*365.242199" office:value-type="float" office:value="1296.64277237023">
            <text:p>1296.64</text:p>
          </table:table-cell>
          <table:table-cell table:style-name="ce31" table:formula="of:=[.C40]*12" office:value-type="float" office:value="42.6010830923803">
            <text:p>42.6</text:p>
          </table:table-cell>
          <table:table-cell table:style-name="ce31" table:formula="of:=[.C40]" office:value-type="float" office:value="3.55009025769836">
            <text:p>3.55</text:p>
          </table:table-cell>
          <table:table-cell table:style-name="ce31" table:formula="of:=[.I40]/(10^6)" office:value-type="float" office:value="0.00000355009025769836">
            <text:p>0</text:p>
          </table:table-cell>
          <table:table-cell table:style-name="ce31" table:formula="of:=[.I40]/(10^9)" office:value-type="float" office:value="0.00000000355009025769836">
            <text:p>0</text:p>
          </table:table-cell>
          <table:table-cell table:style-name="ce31"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1" table:formula="of:=IF(([.C40]&lt;2012);(NOW()-([.C40]*365.242199));IF(([.C40]&lt;12012);CONCATENATE(INT((-2012+[.C40]));&quot; BC&quot;); concatenate([.L40];&quot; ago&quot;)))" office:value-type="float" office:value="39657.3036975372">
            <text:p>July 28, 2008</text:p>
          </table:table-cell>
          <table:table-cell table:style-name="ce50" office:value-type="string">
            <text:p>Obama beats Clinton, financial system collapses</text:p>
          </table:table-cell>
          <table:table-cell table:style-name="ce53"/>
          <table:table-cell table:style-name="ce31" table:number-columns-repeated="13"/>
          <table:table-cell table:number-columns-repeated="996"/>
        </table:table-row>
        <table:table-row table:style-name="ro4">
          <table:table-cell/>
          <table:table-cell table:formula="of:=[.B40]+(1/100)" office:value-type="percentage" office:value="0.21">
            <text:p>21.00%</text:p>
          </table:table-cell>
          <table:table-cell table:style-name="ce20" table:formula="of:=(EXP((3+(20.3444*(([.B41])^3))))-EXP(3))" office:value-type="float" office:value="4.16429019957887">
            <text:p>4.16</text:p>
          </table:table-cell>
          <table:table-cell table:formula="of:=[.E41]*60" office:value-type="float" office:value="131412197.643984">
            <text:p>131412197.64</text:p>
          </table:table-cell>
          <table:table-cell table:formula="of:=[.F41]*60" office:value-type="float" office:value="2190203.2940664">
            <text:p>2190203.29</text:p>
          </table:table-cell>
          <table:table-cell table:formula="of:=[.G41]*24" office:value-type="float" office:value="36503.38823444">
            <text:p>36503.39</text:p>
          </table:table-cell>
          <table:table-cell table:formula="of:=[.C41]*365.242199" office:value-type="float" office:value="1520.97450976834">
            <text:p>1520.97</text:p>
          </table:table-cell>
          <table:table-cell table:formula="of:=[.C41]*12" office:value-type="float" office:value="49.9714823949464">
            <text:p>49.97</text:p>
          </table:table-cell>
          <table:table-cell table:formula="of:=[.C41]" office:value-type="float" office:value="4.16429019957887">
            <text:p>4.16</text:p>
          </table:table-cell>
          <table:table-cell table:formula="of:=[.I41]/(10^6)" office:value-type="float" office:value="0.00000416429019957887">
            <text:p>0</text:p>
          </table:table-cell>
          <table:table-cell table:formula="of:=[.I41]/(10^9)" office:value-type="float" office:value="0.00000000416429019957887">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41]&lt;2012);(NOW()-([.C41]*365.242199));IF(([.C41]&lt;12012);CONCATENATE(INT((-2012+[.C41]));&quot; BC&quot;); concatenate([.L41];&quot; ago&quot;)))" office:value-type="float" office:value="39432.9719601391">
            <text:p>December 16, 2007</text:p>
          </table:table-cell>
          <table:table-cell office:value-type="string">
            <text:p>Mortgage crisis, last Harry Potter book</text:p>
          </table:table-cell>
          <table:table-cell table:number-columns-repeated="1010"/>
        </table:table-row>
        <table:table-row table:style-name="ro4">
          <table:table-cell/>
          <table:table-cell table:formula="of:=[.B41]+(1/100)" office:value-type="percentage" office:value="0.22">
            <text:p>22.00%</text:p>
          </table:table-cell>
          <table:table-cell table:style-name="ce20" table:formula="of:=(EXP((3+(20.3444*(([.B42])^3))))-EXP(3))" office:value-type="float" office:value="4.85830989329964">
            <text:p>4.86</text:p>
          </table:table-cell>
          <table:table-cell table:formula="of:=[.E42]*60" office:value-type="float" office:value="153313325.756832">
            <text:p>153313325.76</text:p>
          </table:table-cell>
          <table:table-cell table:formula="of:=[.F42]*60" office:value-type="float" office:value="2555222.09594719">
            <text:p>2555222.1</text:p>
          </table:table-cell>
          <table:table-cell table:formula="of:=[.G42]*24" office:value-type="float" office:value="42587.0349324532">
            <text:p>42587.03</text:p>
          </table:table-cell>
          <table:table-cell table:formula="of:=[.C42]*365.242199" office:value-type="float" office:value="1774.45978885222">
            <text:p>1774.46</text:p>
          </table:table-cell>
          <table:table-cell table:formula="of:=[.C42]*12" office:value-type="float" office:value="58.2997187195957">
            <text:p>58.3</text:p>
          </table:table-cell>
          <table:table-cell table:formula="of:=[.C42]" office:value-type="float" office:value="4.85830989329964">
            <text:p>4.86</text:p>
          </table:table-cell>
          <table:table-cell table:formula="of:=[.I42]/(10^6)" office:value-type="float" office:value="0.00000485830989329965">
            <text:p>0</text:p>
          </table:table-cell>
          <table:table-cell table:formula="of:=[.I42]/(10^9)" office:value-type="float" office:value="0.00000000485830989329964">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42]&lt;2012);(NOW()-([.C42]*365.242199));IF(([.C42]&lt;12012);CONCATENATE(INT((-2012+[.C42]));&quot; BC&quot;); concatenate([.L42];&quot; ago&quot;)))" office:value-type="float" office:value="39179.4866810552">
            <text:p>April 7, 2007</text:p>
          </table:table-cell>
          <table:table-cell office:value-type="string">
            <text:p>Virginia Tech massacre, iPhone</text:p>
          </table:table-cell>
          <table:table-cell table:number-columns-repeated="1010"/>
        </table:table-row>
        <table:table-row table:style-name="ro4">
          <table:table-cell/>
          <table:table-cell table:formula="of:=[.B42]+(1/100)" office:value-type="percentage" office:value="0.23">
            <text:p>23.00%</text:p>
          </table:table-cell>
          <table:table-cell table:style-name="ce20" table:formula="of:=(EXP((3+(20.3444*(([.B43])^3))))-EXP(3))" office:value-type="float" office:value="5.6411875605905">
            <text:p>5.64</text:p>
          </table:table-cell>
          <table:table-cell table:formula="of:=[.E43]*60" office:value-type="float" office:value="178018538.365571">
            <text:p>178018538.37</text:p>
          </table:table-cell>
          <table:table-cell table:formula="of:=[.F43]*60" office:value-type="float" office:value="2966975.63942619">
            <text:p>2966975.64</text:p>
          </table:table-cell>
          <table:table-cell table:formula="of:=[.G43]*24" office:value-type="float" office:value="49449.5939904365">
            <text:p>49449.59</text:p>
          </table:table-cell>
          <table:table-cell table:formula="of:=[.C43]*365.242199" office:value-type="float" office:value="2060.39974960152">
            <text:p>2060.4</text:p>
          </table:table-cell>
          <table:table-cell table:formula="of:=[.C43]*12" office:value-type="float" office:value="67.694250727086">
            <text:p>67.69</text:p>
          </table:table-cell>
          <table:table-cell table:formula="of:=[.C43]" office:value-type="float" office:value="5.6411875605905">
            <text:p>5.64</text:p>
          </table:table-cell>
          <table:table-cell table:formula="of:=[.I43]/(10^6)" office:value-type="float" office:value="0.0000056411875605905">
            <text:p>0</text:p>
          </table:table-cell>
          <table:table-cell table:formula="of:=[.I43]/(10^9)" office:value-type="float" office:value="0.0000000056411875605905">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43]&lt;2012);(NOW()-([.C43]*365.242199));IF(([.C43]&lt;12012);CONCATENATE(INT((-2012+[.C43]));&quot; BC&quot;); concatenate([.L43];&quot; ago&quot;)))" office:value-type="float" office:value="38893.5467203059">
            <text:p>June 25, 2006</text:p>
          </table:table-cell>
          <table:table-cell office:value-type="string">
            <text:p>Gas above $4.00, Democrats poised to win House and Senate</text:p>
          </table:table-cell>
          <table:table-cell table:number-columns-repeated="1010"/>
        </table:table-row>
        <table:table-row table:style-name="ro4">
          <table:table-cell/>
          <table:table-cell table:formula="of:=[.B43]+(1/100)" office:value-type="percentage" office:value="0.24">
            <text:p>24.00%</text:p>
          </table:table-cell>
          <table:table-cell table:style-name="ce20" table:formula="of:=(EXP((3+(20.3444*(([.B44])^3))))-EXP(3))" office:value-type="float" office:value="6.52323640032988">
            <text:p>6.52</text:p>
          </table:table-cell>
          <table:table-cell table:formula="of:=[.E44]*60" office:value-type="float" office:value="205853288.323968">
            <text:p>205853288.32</text:p>
          </table:table-cell>
          <table:table-cell table:formula="of:=[.F44]*60" office:value-type="float" office:value="3430888.13873279">
            <text:p>3430888.14</text:p>
          </table:table-cell>
          <table:table-cell table:formula="of:=[.G44]*24" office:value-type="float" office:value="57181.4689788799">
            <text:p>57181.47</text:p>
          </table:table-cell>
          <table:table-cell table:formula="of:=[.C44]*365.242199" office:value-type="float" office:value="2382.56120745333">
            <text:p>2382.56</text:p>
          </table:table-cell>
          <table:table-cell table:formula="of:=[.C44]*12" office:value-type="float" office:value="78.2788368039585">
            <text:p>78.28</text:p>
          </table:table-cell>
          <table:table-cell table:formula="of:=[.C44]" office:value-type="float" office:value="6.52323640032988">
            <text:p>6.52</text:p>
          </table:table-cell>
          <table:table-cell table:formula="of:=[.I44]/(10^6)" office:value-type="float" office:value="0.00000652323640032988">
            <text:p>0</text:p>
          </table:table-cell>
          <table:table-cell table:formula="of:=[.I44]/(10^9)" office:value-type="float" office:value="0.00000000652323640032987">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44]&lt;2012);(NOW()-([.C44]*365.242199));IF(([.C44]&lt;12012);CONCATENATE(INT((-2012+[.C44]));&quot; BC&quot;); concatenate([.L44];&quot; ago&quot;)))" office:value-type="float" office:value="38571.3852624541">
            <text:p>August 7, 2005</text:p>
          </table:table-cell>
          <table:table-cell office:value-type="string">
            <text:p>Hurricane Katrina, Terri Schiavo</text:p>
          </table:table-cell>
          <table:table-cell table:number-columns-repeated="1010"/>
        </table:table-row>
        <table:table-row table:style-name="ro4">
          <table:table-cell/>
          <table:table-cell table:formula="of:=[.B44]+(1/100)" office:value-type="percentage" office:value="0.25">
            <text:p>25.00%</text:p>
          </table:table-cell>
          <table:table-cell table:style-name="ce20" table:formula="of:=(EXP((3+(20.3444*(([.B45])^3))))-EXP(3))" office:value-type="float" office:value="7.51627030882032">
            <text:p>7.52</text:p>
          </table:table-cell>
          <table:table-cell table:formula="of:=[.E45]*60" office:value-type="float" office:value="237190385.883336">
            <text:p>237190385.88</text:p>
          </table:table-cell>
          <table:table-cell table:formula="of:=[.F45]*60" office:value-type="float" office:value="3953173.0980556">
            <text:p>3953173.1</text:p>
          </table:table-cell>
          <table:table-cell table:formula="of:=[.G45]*24" office:value-type="float" office:value="65886.2183009267">
            <text:p>65886.22</text:p>
          </table:table-cell>
          <table:table-cell table:formula="of:=[.C45]*365.242199" office:value-type="float" office:value="2745.25909587194">
            <text:p>2745.26</text:p>
          </table:table-cell>
          <table:table-cell table:formula="of:=[.C45]*12" office:value-type="float" office:value="90.1952437058439">
            <text:p>90.2</text:p>
          </table:table-cell>
          <table:table-cell table:formula="of:=[.C45]" office:value-type="float" office:value="7.51627030882032">
            <text:p>7.52</text:p>
          </table:table-cell>
          <table:table-cell table:formula="of:=[.I45]/(10^6)" office:value-type="float" office:value="0.00000751627030882032">
            <text:p>0</text:p>
          </table:table-cell>
          <table:table-cell table:formula="of:=[.I45]/(10^9)" office:value-type="float" office:value="0.0000000075162703088203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45]&lt;2012);(NOW()-([.C45]*365.242199));IF(([.C45]&lt;12012);CONCATENATE(INT((-2012+[.C45]));&quot; BC&quot;); concatenate([.L45];&quot; ago&quot;)))" office:value-type="float" office:value="38208.6873740355">
            <text:p>August 9, 2004</text:p>
          </table:table-cell>
          <table:table-cell office:value-type="string">
            <text:p>Bird flu panic, tsunami, Facebook, Mars rovers</text:p>
          </table:table-cell>
          <table:table-cell table:number-columns-repeated="1010"/>
        </table:table-row>
        <table:table-row table:style-name="ro4">
          <table:table-cell/>
          <table:table-cell table:formula="of:=[.B45]+(1/100)" office:value-type="percentage" office:value="0.26">
            <text:p>26.00%</text:p>
          </table:table-cell>
          <table:table-cell table:style-name="ce20" table:formula="of:=(EXP((3+(20.3444*(([.B46])^3))))-EXP(3))" office:value-type="float" office:value="8.63387231880597">
            <text:p>8.63</text:p>
          </table:table-cell>
          <table:table-cell table:formula="of:=[.E46]*60" office:value-type="float" office:value="272458469.802752">
            <text:p>272458469.8</text:p>
          </table:table-cell>
          <table:table-cell table:formula="of:=[.F46]*60" office:value-type="float" office:value="4540974.49671253">
            <text:p>4540974.5</text:p>
          </table:table-cell>
          <table:table-cell table:formula="of:=[.G46]*24" office:value-type="float" office:value="75682.9082785421">
            <text:p>75682.91</text:p>
          </table:table-cell>
          <table:table-cell table:formula="of:=[.C46]*365.242199" office:value-type="float" office:value="3153.45451160592">
            <text:p>3153.45</text:p>
          </table:table-cell>
          <table:table-cell table:formula="of:=[.C46]*12" office:value-type="float" office:value="103.606467825672">
            <text:p>103.61</text:p>
          </table:table-cell>
          <table:table-cell table:formula="of:=[.C46]" office:value-type="float" office:value="8.63387231880597">
            <text:p>8.63</text:p>
          </table:table-cell>
          <table:table-cell table:formula="of:=[.I46]/(10^6)" office:value-type="float" office:value="0.00000863387231880597">
            <text:p>0</text:p>
          </table:table-cell>
          <table:table-cell table:formula="of:=[.I46]/(10^9)" office:value-type="float" office:value="0.00000000863387231880597">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46]&lt;2012);(NOW()-([.C46]*365.242199));IF(([.C46]&lt;12012);CONCATENATE(INT((-2012+[.C46]));&quot; BC&quot;); concatenate([.L46];&quot; ago&quot;)))" office:value-type="float" office:value="37800.4919583015">
            <text:p>June 28, 2003</text:p>
          </table:table-cell>
          <table:table-cell office:value-type="string">
            <text:p>Iraq invaded, same-sex marriage legalized in MA</text:p>
          </table:table-cell>
          <table:table-cell table:number-columns-repeated="1010"/>
        </table:table-row>
        <table:table-row table:style-name="ro4">
          <table:table-cell/>
          <table:table-cell table:formula="of:=[.B46]+(1/100)" office:value-type="percentage" office:value="0.27">
            <text:p>27.00%</text:p>
          </table:table-cell>
          <table:table-cell table:style-name="ce20" table:formula="of:=(EXP((3+(20.3444*(([.B47])^3))))-EXP(3))" office:value-type="float" office:value="9.89171501188429">
            <text:p>9.89</text:p>
          </table:table-cell>
          <table:table-cell table:formula="of:=[.E47]*60" office:value-type="float" office:value="312152118.579815">
            <text:p>312152118.58</text:p>
          </table:table-cell>
          <table:table-cell table:formula="of:=[.F47]*60" office:value-type="float" office:value="5202535.30966358">
            <text:p>5202535.31</text:p>
          </table:table-cell>
          <table:table-cell table:formula="of:=[.G47]*24" office:value-type="float" office:value="86708.9218277263">
            <text:p>86708.92</text:p>
          </table:table-cell>
          <table:table-cell table:formula="of:=[.C47]*365.242199" office:value-type="float" office:value="3612.87174282193">
            <text:p>3612.87</text:p>
          </table:table-cell>
          <table:table-cell table:formula="of:=[.C47]*12" office:value-type="float" office:value="118.700580142611">
            <text:p>118.7</text:p>
          </table:table-cell>
          <table:table-cell table:formula="of:=[.C47]" office:value-type="float" office:value="9.89171501188429">
            <text:p>9.89</text:p>
          </table:table-cell>
          <table:table-cell table:formula="of:=[.I47]/(10^6)" office:value-type="float" office:value="0.00000989171501188429">
            <text:p>0</text:p>
          </table:table-cell>
          <table:table-cell table:formula="of:=[.I47]/(10^9)" office:value-type="float" office:value="0.0000000098917150118842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47]&lt;2012);(NOW()-([.C47]*365.242199));IF(([.C47]&lt;12012);CONCATENATE(INT((-2012+[.C47]));&quot; BC&quot;); concatenate([.L47];&quot; ago&quot;)))" office:value-type="float" office:value="37341.0747270855">
            <text:p>March 26, 2002</text:p>
          </table:table-cell>
          <table:table-cell office:value-type="string">
            <text:p>9/11, Afghanistan</text:p>
          </table:table-cell>
          <table:table-cell table:number-columns-repeated="1010"/>
        </table:table-row>
        <table:table-row table:style-name="ro4">
          <table:table-cell/>
          <table:table-cell table:formula="of:=[.B47]+(1/100)" office:value-type="percentage" office:value="0.28">
            <text:p>28.00%</text:p>
          </table:table-cell>
          <table:table-cell table:style-name="ce20" table:formula="of:=(EXP((3+(20.3444*(([.B48])^3))))-EXP(3))" office:value-type="float" office:value="11.3079443563714">
            <text:p>11.31</text:p>
          </table:table-cell>
          <table:table-cell table:formula="of:=[.E48]*60" office:value-type="float" office:value="356843963.193759">
            <text:p>356843963.19</text:p>
          </table:table-cell>
          <table:table-cell table:formula="of:=[.F48]*60" office:value-type="float" office:value="5947399.38656266">
            <text:p>5947399.39</text:p>
          </table:table-cell>
          <table:table-cell table:formula="of:=[.G48]*24" office:value-type="float" office:value="99123.3231093776">
            <text:p>99123.32</text:p>
          </table:table-cell>
          <table:table-cell table:formula="of:=[.C48]*365.242199" office:value-type="float" office:value="4130.13846289073">
            <text:p>4130.14</text:p>
          </table:table-cell>
          <table:table-cell table:formula="of:=[.C48]*12" office:value-type="float" office:value="135.695332276457">
            <text:p>135.7</text:p>
          </table:table-cell>
          <table:table-cell table:formula="of:=[.C48]" office:value-type="float" office:value="11.3079443563714">
            <text:p>11.31</text:p>
          </table:table-cell>
          <table:table-cell table:formula="of:=[.I48]/(10^6)" office:value-type="float" office:value="0.0000113079443563714">
            <text:p>0</text:p>
          </table:table-cell>
          <table:table-cell table:formula="of:=[.I48]/(10^9)" office:value-type="float" office:value="0.0000000113079443563714">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48]&lt;2012);(NOW()-([.C48]*365.242199));IF(([.C48]&lt;12012);CONCATENATE(INT((-2012+[.C48]));&quot; BC&quot;); concatenate([.L48];&quot; ago&quot;)))" office:value-type="float" office:value="36823.8080070167">
            <text:p>October 24, 2000</text:p>
          </table:table-cell>
          <table:table-cell office:value-type="string">
            <text:p>Bush/Gore election, Google, Segway, Windows XP</text:p>
          </table:table-cell>
          <table:table-cell table:number-columns-repeated="1010"/>
        </table:table-row>
        <table:table-row table:style-name="ro4">
          <table:table-cell/>
          <table:table-cell table:formula="of:=[.B48]+(1/100)" office:value-type="percentage" office:value="0.29">
            <text:p>29.00%</text:p>
          </table:table-cell>
          <table:table-cell table:style-name="ce20" table:formula="of:=(EXP((3+(20.3444*(([.B49])^3))))-EXP(3))" office:value-type="float" office:value="12.9036411860508">
            <text:p>12.90</text:p>
          </table:table-cell>
          <table:table-cell table:formula="of:=[.E49]*60" office:value-type="float" office:value="407199249.956173">
            <text:p>407199249.96</text:p>
          </table:table-cell>
          <table:table-cell table:formula="of:=[.F49]*60" office:value-type="float" office:value="6786654.16593621">
            <text:p>6786654.17</text:p>
          </table:table-cell>
          <table:table-cell table:formula="of:=[.G49]*24" office:value-type="float" office:value="113110.902765604">
            <text:p>113110.9</text:p>
          </table:table-cell>
          <table:table-cell table:formula="of:=[.C49]*365.242199" office:value-type="float" office:value="4712.95428190015">
            <text:p>4712.95</text:p>
          </table:table-cell>
          <table:table-cell table:formula="of:=[.C49]*12" office:value-type="float" office:value="154.843694232609">
            <text:p>154.84</text:p>
          </table:table-cell>
          <table:table-cell table:formula="of:=[.C49]" office:value-type="float" office:value="12.9036411860508">
            <text:p>12.9</text:p>
          </table:table-cell>
          <table:table-cell table:formula="of:=[.I49]/(10^6)" office:value-type="float" office:value="0.0000129036411860508">
            <text:p>0</text:p>
          </table:table-cell>
          <table:table-cell table:formula="of:=[.I49]/(10^9)" office:value-type="float" office:value="0.000000012903641186050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49]&lt;2012);(NOW()-([.C49]*365.242199));IF(([.C49]&lt;12012);CONCATENATE(INT((-2012+[.C49]));&quot; BC&quot;); concatenate([.L49];&quot; ago&quot;)))" office:value-type="float" office:value="36240.9921880073">
            <text:p>March 21, 1999</text:p>
          </table:table-cell>
          <table:table-cell office:value-type="string">
            <text:p>Clinton impeached/acquitted, Columbine massacre, The Matrix</text:p>
          </table:table-cell>
          <table:table-cell table:number-columns-repeated="1010"/>
        </table:table-row>
        <table:table-row table:style-name="ro4">
          <table:table-cell/>
          <table:table-cell table:style-name="ce12" table:formula="of:=[.B49]+(1/100)" office:value-type="percentage" office:value="0.3">
            <text:p>30.00%</text:p>
          </table:table-cell>
          <table:table-cell table:style-name="ce21" table:formula="of:=(EXP((3+(20.3444*(([.B50])^3))))-EXP(3))" office:value-type="float" office:value="14.703378022723">
            <text:p>14.70</text:p>
          </table:table-cell>
          <table:table-cell table:style-name="ce31" table:formula="of:=[.E50]*60" office:value-type="float" office:value="463993412.118996">
            <text:p>463993412.12</text:p>
          </table:table-cell>
          <table:table-cell table:style-name="ce31" table:formula="of:=[.F50]*60" office:value-type="float" office:value="7733223.5353166">
            <text:p>7733223.54</text:p>
          </table:table-cell>
          <table:table-cell table:style-name="ce31" table:formula="of:=[.G50]*24" office:value-type="float" office:value="128887.058921943">
            <text:p>128887.06</text:p>
          </table:table-cell>
          <table:table-cell table:style-name="ce31" table:formula="of:=[.C50]*365.242199" office:value-type="float" office:value="5370.29412174764">
            <text:p>5370.29</text:p>
          </table:table-cell>
          <table:table-cell table:style-name="ce31" table:formula="of:=[.C50]*12" office:value-type="float" office:value="176.440536272677">
            <text:p>176.44</text:p>
          </table:table-cell>
          <table:table-cell table:style-name="ce31" table:formula="of:=[.C50]" office:value-type="float" office:value="14.703378022723">
            <text:p>14.7</text:p>
          </table:table-cell>
          <table:table-cell table:style-name="ce31" table:formula="of:=[.I50]/(10^6)" office:value-type="float" office:value="0.000014703378022723">
            <text:p>0</text:p>
          </table:table-cell>
          <table:table-cell table:style-name="ce31" table:formula="of:=[.I50]/(10^9)" office:value-type="float" office:value="0.000000014703378022723">
            <text:p>0</text:p>
          </table:table-cell>
          <table:table-cell table:style-name="ce31"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1" table:formula="of:=IF(([.C50]&lt;2012);(NOW()-([.C50]*365.242199));IF(([.C50]&lt;12012);CONCATENATE(INT((-2012+[.C50]));&quot; BC&quot;); concatenate([.L50];&quot; ago&quot;)))" office:value-type="float" office:value="35583.6523481598">
            <text:p>June 2, 1997</text:p>
          </table:table-cell>
          <table:table-cell table:style-name="ce50" office:value-type="string">
            <text:p>Princess Diana dies</text:p>
          </table:table-cell>
          <table:table-cell table:style-name="ce53"/>
          <table:table-cell table:style-name="ce31" table:number-columns-repeated="13"/>
          <table:table-cell table:number-columns-repeated="996"/>
        </table:table-row>
        <table:table-row table:style-name="ro4">
          <table:table-cell/>
          <table:table-cell table:formula="of:=[.B50]+(1/100)" office:value-type="percentage" office:value="0.31">
            <text:p>31.00%</text:p>
          </table:table-cell>
          <table:table-cell table:style-name="ce20" table:formula="of:=(EXP((3+(20.3444*(([.B51])^3))))-EXP(3))" office:value-type="float" office:value="16.735893362582">
            <text:p>16.74</text:p>
          </table:table-cell>
          <table:table-cell table:formula="of:=[.E51]*60" office:value-type="float" office:value="528133348.279783">
            <text:p>528133348.28</text:p>
          </table:table-cell>
          <table:table-cell table:formula="of:=[.F51]*60" office:value-type="float" office:value="8802222.47132971">
            <text:p>8802222.47</text:p>
          </table:table-cell>
          <table:table-cell table:formula="of:=[.G51]*24" office:value-type="float" office:value="146703.707855495">
            <text:p>146703.71</text:p>
          </table:table-cell>
          <table:table-cell table:formula="of:=[.C51]*365.242199" office:value-type="float" office:value="6112.65449397896">
            <text:p>6112.65</text:p>
          </table:table-cell>
          <table:table-cell table:formula="of:=[.C51]*12" office:value-type="float" office:value="200.830720350984">
            <text:p>200.83</text:p>
          </table:table-cell>
          <table:table-cell table:formula="of:=[.C51]" office:value-type="float" office:value="16.735893362582">
            <text:p>16.74</text:p>
          </table:table-cell>
          <table:table-cell table:formula="of:=[.I51]/(10^6)" office:value-type="float" office:value="0.000016735893362582">
            <text:p>0</text:p>
          </table:table-cell>
          <table:table-cell table:formula="of:=[.I51]/(10^9)" office:value-type="float" office:value="0.00000001673589336258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51]&lt;2012);(NOW()-([.C51]*365.242199));IF(([.C51]&lt;12012);CONCATENATE(INT((-2012+[.C51]));&quot; BC&quot;); concatenate([.L51];&quot; ago&quot;)))" office:value-type="float" office:value="34841.2919759284">
            <text:p>May 22, 1995</text:p>
          </table:table-cell>
          <table:table-cell office:value-type="string">
            <text:p>OJ Simpson trial, Windows 95</text:p>
          </table:table-cell>
          <table:table-cell table:number-columns-repeated="1010"/>
        </table:table-row>
        <table:table-row table:style-name="ro4">
          <table:table-cell/>
          <table:table-cell table:formula="of:=[.B51]+(1/100)" office:value-type="percentage" office:value="0.32">
            <text:p>32.00%</text:p>
          </table:table-cell>
          <table:table-cell table:style-name="ce20" table:formula="of:=(EXP((3+(20.3444*(([.B52])^3))))-EXP(3))" office:value-type="float" office:value="19.0349111611645">
            <text:p>19.03</text:p>
          </table:table-cell>
          <table:table-cell table:formula="of:=[.E52]*60" office:value-type="float" office:value="600683282.807619">
            <text:p>600683282.81</text:p>
          </table:table-cell>
          <table:table-cell table:formula="of:=[.F52]*60" office:value-type="float" office:value="10011388.0467936">
            <text:p>10011388.05</text:p>
          </table:table-cell>
          <table:table-cell table:formula="of:=[.G52]*24" office:value-type="float" office:value="166856.467446561">
            <text:p>166856.47</text:p>
          </table:table-cell>
          <table:table-cell table:formula="of:=[.C52]*365.242199" office:value-type="float" office:value="6952.35281027337">
            <text:p>6952.35</text:p>
          </table:table-cell>
          <table:table-cell table:formula="of:=[.C52]*12" office:value-type="float" office:value="228.418933933974">
            <text:p>228.42</text:p>
          </table:table-cell>
          <table:table-cell table:formula="of:=[.C52]" office:value-type="float" office:value="19.0349111611645">
            <text:p>19.03</text:p>
          </table:table-cell>
          <table:table-cell table:formula="of:=[.I52]/(10^6)" office:value-type="float" office:value="0.0000190349111611645">
            <text:p>0</text:p>
          </table:table-cell>
          <table:table-cell table:formula="of:=[.I52]/(10^9)" office:value-type="float" office:value="0.0000000190349111611645">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52]&lt;2012);(NOW()-([.C52]*365.242199));IF(([.C52]&lt;12012);CONCATENATE(INT((-2012+[.C52]));&quot; BC&quot;); concatenate([.L52];&quot; ago&quot;)))" office:value-type="float" office:value="34001.593659634">
            <text:p>February 1, 1993</text:p>
          </table:table-cell>
          <table:table-cell office:value-type="string">
            <text:p>Clinton inaugurated</text:p>
          </table:table-cell>
          <table:table-cell table:number-columns-repeated="1010"/>
        </table:table-row>
        <table:table-row table:style-name="ro4">
          <table:table-cell/>
          <table:table-cell table:formula="of:=[.B52]+(1/100)" office:value-type="percentage" office:value="0.33">
            <text:p>33.00%</text:p>
          </table:table-cell>
          <table:table-cell table:style-name="ce20" table:formula="of:=(EXP((3+(20.3444*(([.B53])^3))))-EXP(3))" office:value-type="float" office:value="21.640140414754">
            <text:p>21.64</text:p>
          </table:table-cell>
          <table:table-cell table:formula="of:=[.E53]*60" office:value-type="float" office:value="682896309.559503">
            <text:p>682896309.56</text:p>
          </table:table-cell>
          <table:table-cell table:formula="of:=[.F53]*60" office:value-type="float" office:value="11381605.1593251">
            <text:p>11381605.16</text:p>
          </table:table-cell>
          <table:table-cell table:formula="of:=[.G53]*24" office:value-type="float" office:value="189693.419322084">
            <text:p>189693.42</text:p>
          </table:table-cell>
          <table:table-cell table:formula="of:=[.C53]*365.242199" office:value-type="float" office:value="7903.89247175351">
            <text:p>7903.89</text:p>
          </table:table-cell>
          <table:table-cell table:formula="of:=[.C53]*12" office:value-type="float" office:value="259.681684977047">
            <text:p>259.68</text:p>
          </table:table-cell>
          <table:table-cell table:formula="of:=[.C53]" office:value-type="float" office:value="21.640140414754">
            <text:p>21.64</text:p>
          </table:table-cell>
          <table:table-cell table:formula="of:=[.I53]/(10^6)" office:value-type="float" office:value="0.000021640140414754">
            <text:p>0</text:p>
          </table:table-cell>
          <table:table-cell table:formula="of:=[.I53]/(10^9)" office:value-type="float" office:value="0.000000021640140414754">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53]&lt;2012);(NOW()-([.C53]*365.242199));IF(([.C53]&lt;12012);CONCATENATE(INT((-2012+[.C53]));&quot; BC&quot;); concatenate([.L53];&quot; ago&quot;)))" office:value-type="float" office:value="33050.0539981539">
            <text:p>June 26, 1990</text:p>
          </table:table-cell>
          <table:table-cell office:value-type="string">
            <text:p>Soviet Union collapses, Tiananmen Square, Gulf War</text:p>
          </table:table-cell>
          <table:table-cell table:number-columns-repeated="1010"/>
        </table:table-row>
        <table:table-row table:style-name="ro4">
          <table:table-cell/>
          <table:table-cell table:formula="of:=[.B53]+(1/100)" office:value-type="percentage" office:value="0.34">
            <text:p>34.00%</text:p>
          </table:table-cell>
          <table:table-cell table:style-name="ce20" table:formula="of:=(EXP((3+(20.3444*(([.B54])^3))))-EXP(3))" office:value-type="float" office:value="24.598498908542">
            <text:p>24.60</text:p>
          </table:table-cell>
          <table:table-cell table:formula="of:=[.E54]*60" office:value-type="float" office:value="776253009.610509">
            <text:p>776253009.61</text:p>
          </table:table-cell>
          <table:table-cell table:formula="of:=[.F54]*60" office:value-type="float" office:value="12937550.1601752">
            <text:p>12937550.16</text:p>
          </table:table-cell>
          <table:table-cell table:formula="of:=[.G54]*24" office:value-type="float" office:value="215625.836002919">
            <text:p>215625.84</text:p>
          </table:table-cell>
          <table:table-cell table:formula="of:=[.C54]*365.242199" office:value-type="float" office:value="8984.40983345497">
            <text:p>8984.41</text:p>
          </table:table-cell>
          <table:table-cell table:formula="of:=[.C54]*12" office:value-type="float" office:value="295.181986902504">
            <text:p>295.18</text:p>
          </table:table-cell>
          <table:table-cell table:formula="of:=[.C54]" office:value-type="float" office:value="24.598498908542">
            <text:p>24.6</text:p>
          </table:table-cell>
          <table:table-cell table:formula="of:=[.I54]/(10^6)" office:value-type="float" office:value="0.000024598498908542">
            <text:p>0</text:p>
          </table:table-cell>
          <table:table-cell table:formula="of:=[.I54]/(10^9)" office:value-type="float" office:value="0.00000002459849890854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54]&lt;2012);(NOW()-([.C54]*365.242199));IF(([.C54]&lt;12012);CONCATENATE(INT((-2012+[.C54]));&quot; BC&quot;); concatenate([.L54];&quot; ago&quot;)))" office:value-type="float" office:value="31969.5366480265">
            <text:p>July 11, 1987</text:p>
          </table:table-cell>
          <table:table-cell office:value-type="string">
            <text:p>Challenger, Pan Am Flight 103, Iran-Contra</text:p>
          </table:table-cell>
          <table:table-cell table:number-columns-repeated="1010"/>
        </table:table-row>
        <table:table-row table:style-name="ro4">
          <table:table-cell/>
          <table:table-cell table:formula="of:=[.B54]+(1/100)" office:value-type="percentage" office:value="0.35">
            <text:p>35.00%</text:p>
          </table:table-cell>
          <table:table-cell table:style-name="ce20" table:formula="of:=(EXP((3+(20.3444*(([.B55])^3))))-EXP(3))" office:value-type="float" office:value="27.9656169914144">
            <text:p>27.97</text:p>
          </table:table-cell>
          <table:table-cell table:formula="of:=[.E55]*60" office:value-type="float" office:value="882508905.763428">
            <text:p>882508905.76</text:p>
          </table:table-cell>
          <table:table-cell table:formula="of:=[.F55]*60" office:value-type="float" office:value="14708481.7627238">
            <text:p>14708481.76</text:p>
          </table:table-cell>
          <table:table-cell table:formula="of:=[.G55]*24" office:value-type="float" office:value="245141.362712063">
            <text:p>245141.36</text:p>
          </table:table-cell>
          <table:table-cell table:formula="of:=[.C55]*365.242199" office:value-type="float" office:value="10214.223446336">
            <text:p>10214.22</text:p>
          </table:table-cell>
          <table:table-cell table:formula="of:=[.C55]*12" office:value-type="float" office:value="335.587403896973">
            <text:p>335.59</text:p>
          </table:table-cell>
          <table:table-cell table:formula="of:=[.C55]" office:value-type="float" office:value="27.9656169914144">
            <text:p>27.97</text:p>
          </table:table-cell>
          <table:table-cell table:formula="of:=[.I55]/(10^6)" office:value-type="float" office:value="0.0000279656169914144">
            <text:p>0</text:p>
          </table:table-cell>
          <table:table-cell table:formula="of:=[.I55]/(10^9)" office:value-type="float" office:value="0.0000000279656169914144">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55]&lt;2012);(NOW()-([.C55]*365.242199));IF(([.C55]&lt;12012);CONCATENATE(INT((-2012+[.C55]));&quot; BC&quot;); concatenate([.L55];&quot; ago&quot;)))" office:value-type="float" office:value="30739.7230351455">
            <text:p>February 27, 1984</text:p>
          </table:table-cell>
          <table:table-cell office:value-type="string">
            <text:p>Reagan crushes Mondale, Macintosh introduced, I'm born</text:p>
          </table:table-cell>
          <table:table-cell table:number-columns-repeated="1010"/>
        </table:table-row>
        <table:table-row table:style-name="ro4">
          <table:table-cell/>
          <table:table-cell table:formula="of:=[.B55]+(1/100)" office:value-type="percentage" office:value="0.36">
            <text:p>36.00%</text:p>
          </table:table-cell>
          <table:table-cell table:style-name="ce20" table:formula="of:=(EXP((3+(20.3444*(([.B56])^3))))-EXP(3))" office:value-type="float" office:value="31.8076924487242">
            <text:p>31.81</text:p>
          </table:table-cell>
          <table:table-cell table:formula="of:=[.E56]*60" office:value-type="float" office:value="1003752996.63158">
            <text:p>1003752996.63</text:p>
          </table:table-cell>
          <table:table-cell table:formula="of:=[.F56]*60" office:value-type="float" office:value="16729216.6105263">
            <text:p>16729216.61</text:p>
          </table:table-cell>
          <table:table-cell table:formula="of:=[.G56]*24" office:value-type="float" office:value="278820.276842105">
            <text:p>278820.28</text:p>
          </table:table-cell>
          <table:table-cell table:formula="of:=[.C56]*365.242199" office:value-type="float" office:value="11617.5115350877">
            <text:p>11617.51</text:p>
          </table:table-cell>
          <table:table-cell table:formula="of:=[.C56]*12" office:value-type="float" office:value="381.69230938469">
            <text:p>381.69</text:p>
          </table:table-cell>
          <table:table-cell table:formula="of:=[.C56]" office:value-type="float" office:value="31.8076924487242">
            <text:p>31.81</text:p>
          </table:table-cell>
          <table:table-cell table:formula="of:=[.I56]/(10^6)" office:value-type="float" office:value="0.0000318076924487242">
            <text:p>0</text:p>
          </table:table-cell>
          <table:table-cell table:formula="of:=[.I56]/(10^9)" office:value-type="float" office:value="0.000000031807692448724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56]&lt;2012);(NOW()-([.C56]*365.242199));IF(([.C56]&lt;12012);CONCATENATE(INT((-2012+[.C56]));&quot; BC&quot;); concatenate([.L56];&quot; ago&quot;)))" office:value-type="float" office:value="29336.4349463938">
            <text:p>April 25, 1980</text:p>
          </table:table-cell>
          <table:table-cell office:value-type="string">
            <text:p>Mt. St. Helens, AIDS, PCs, Empire Strikes Back</text:p>
          </table:table-cell>
          <table:table-cell table:number-columns-repeated="1010"/>
        </table:table-row>
        <table:table-row table:style-name="ro4">
          <table:table-cell/>
          <table:table-cell table:formula="of:=[.B56]+(1/100)" office:value-type="percentage" office:value="0.37">
            <text:p>37.00%</text:p>
          </table:table-cell>
          <table:table-cell table:style-name="ce20" table:formula="of:=(EXP((3+(20.3444*(([.B57])^3))))-EXP(3))" office:value-type="float" office:value="36.2037872475971">
            <text:p>36.20</text:p>
          </table:table-cell>
          <table:table-cell table:formula="of:=[.E57]*60" office:value-type="float" office:value="1142480234.86046">
            <text:p>1142480234.86</text:p>
          </table:table-cell>
          <table:table-cell table:formula="of:=[.F57]*60" office:value-type="float" office:value="19041337.2476744">
            <text:p>19041337.25</text:p>
          </table:table-cell>
          <table:table-cell table:formula="of:=[.G57]*24" office:value-type="float" office:value="317355.620794573">
            <text:p>317355.62</text:p>
          </table:table-cell>
          <table:table-cell table:formula="of:=[.C57]*365.242199" office:value-type="float" office:value="13223.1508664405">
            <text:p>13223.15</text:p>
          </table:table-cell>
          <table:table-cell table:formula="of:=[.C57]*12" office:value-type="float" office:value="434.445446971166">
            <text:p>434.45</text:p>
          </table:table-cell>
          <table:table-cell table:formula="of:=[.C57]" office:value-type="float" office:value="36.2037872475971">
            <text:p>36.2</text:p>
          </table:table-cell>
          <table:table-cell table:formula="of:=[.I57]/(10^6)" office:value-type="float" office:value="0.0000362037872475971">
            <text:p>0</text:p>
          </table:table-cell>
          <table:table-cell table:formula="of:=[.I57]/(10^9)" office:value-type="float" office:value="0.0000000362037872475971">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57]&lt;2012);(NOW()-([.C57]*365.242199));IF(([.C57]&lt;12012);CONCATENATE(INT((-2012+[.C57]));&quot; BC&quot;); concatenate([.L57];&quot; ago&quot;)))" office:value-type="float" office:value="27730.7956150409">
            <text:p>December 2, 1975</text:p>
          </table:table-cell>
          <table:table-cell office:value-type="string">
            <text:p>Watergate, Roe v. Wade, Microsoft, Ebola, Elvis dies</text:p>
          </table:table-cell>
          <table:table-cell table:number-columns-repeated="1010"/>
        </table:table-row>
        <table:table-row table:style-name="ro4">
          <table:table-cell/>
          <table:table-cell table:formula="of:=[.B57]+(1/100)" office:value-type="percentage" office:value="0.38">
            <text:p>38.00%</text:p>
          </table:table-cell>
          <table:table-cell table:style-name="ce20" table:formula="of:=(EXP((3+(20.3444*(([.B58])^3))))-EXP(3))" office:value-type="float" office:value="41.2486825519068">
            <text:p>41.25</text:p>
          </table:table-cell>
          <table:table-cell table:formula="of:=[.E58]*60" office:value-type="float" office:value="1301681622.62402">
            <text:p>1301681622.62</text:p>
          </table:table-cell>
          <table:table-cell table:formula="of:=[.F58]*60" office:value-type="float" office:value="21694693.7104004">
            <text:p>21694693.71</text:p>
          </table:table-cell>
          <table:table-cell table:formula="of:=[.G58]*24" office:value-type="float" office:value="361578.228506673">
            <text:p>361578.23</text:p>
          </table:table-cell>
          <table:table-cell table:formula="of:=[.C58]*365.242199" office:value-type="float" office:value="15065.7595211114">
            <text:p>15065.76</text:p>
          </table:table-cell>
          <table:table-cell table:formula="of:=[.C58]*12" office:value-type="float" office:value="494.984190622882">
            <text:p>494.98</text:p>
          </table:table-cell>
          <table:table-cell table:formula="of:=[.C58]" office:value-type="float" office:value="41.2486825519068">
            <text:p>41.25</text:p>
          </table:table-cell>
          <table:table-cell table:formula="of:=[.I58]/(10^6)" office:value-type="float" office:value="0.0000412486825519068">
            <text:p>0</text:p>
          </table:table-cell>
          <table:table-cell table:formula="of:=[.I58]/(10^9)" office:value-type="float" office:value="0.000000041248682551906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58]&lt;2012);(NOW()-([.C58]*365.242199));IF(([.C58]&lt;12012);CONCATENATE(INT((-2012+[.C58]));&quot; BC&quot;); concatenate([.L58];&quot; ago&quot;)))" office:value-type="float" office:value="25888.1869603701">
            <text:p>November 16, 1970</text:p>
          </table:table-cell>
          <table:table-cell office:value-type="string">
            <text:p>Moon landing, Kent State, Nixon</text:p>
          </table:table-cell>
          <table:table-cell table:number-columns-repeated="1010"/>
        </table:table-row>
        <table:table-row table:style-name="ro4">
          <table:table-cell/>
          <table:table-cell table:formula="of:=[.B58]+(1/100)" office:value-type="percentage" office:value="0.39">
            <text:p>39.00%</text:p>
          </table:table-cell>
          <table:table-cell table:style-name="ce20" table:formula="of:=(EXP((3+(20.3444*(([.B59])^3))))-EXP(3))" office:value-type="float" office:value="47.0564418592819">
            <text:p>47.06</text:p>
          </table:table-cell>
          <table:table-cell table:formula="of:=[.E59]*60" office:value-type="float" office:value="1484956653.2755">
            <text:p>1484956653.28</text:p>
          </table:table-cell>
          <table:table-cell table:formula="of:=[.F59]*60" office:value-type="float" office:value="24749277.5545916">
            <text:p>24749277.55</text:p>
          </table:table-cell>
          <table:table-cell table:formula="of:=[.G59]*24" office:value-type="float" office:value="412487.959243194">
            <text:p>412487.96</text:p>
          </table:table-cell>
          <table:table-cell table:formula="of:=[.C59]*365.242199" office:value-type="float" office:value="17186.9983017998">
            <text:p>17187</text:p>
          </table:table-cell>
          <table:table-cell table:formula="of:=[.C59]*12" office:value-type="float" office:value="564.677302311382">
            <text:p>564.68</text:p>
          </table:table-cell>
          <table:table-cell table:formula="of:=[.C59]" office:value-type="float" office:value="47.0564418592819">
            <text:p>47.06</text:p>
          </table:table-cell>
          <table:table-cell table:formula="of:=[.I59]/(10^6)" office:value-type="float" office:value="0.0000470564418592819">
            <text:p>0</text:p>
          </table:table-cell>
          <table:table-cell table:formula="of:=[.I59]/(10^9)" office:value-type="float" office:value="0.000000047056441859281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59]&lt;2012);(NOW()-([.C59]*365.242199));IF(([.C59]&lt;12012);CONCATENATE(INT((-2012+[.C59]));&quot; BC&quot;); concatenate([.L59];&quot; ago&quot;)))" office:value-type="float" office:value="23766.9481796817">
            <text:p>January 24, 1965</text:p>
          </table:table-cell>
          <table:table-cell office:value-type="string">
            <text:p>Civil rights, Kennedy shot, Six Day War</text:p>
          </table:table-cell>
          <table:table-cell table:number-columns-repeated="1010"/>
        </table:table-row>
        <table:table-row table:style-name="ro4">
          <table:table-cell/>
          <table:table-cell table:style-name="ce12" table:formula="of:=[.B59]+(1/100)" office:value-type="percentage" office:value="0.4">
            <text:p>40.00%</text:p>
          </table:table-cell>
          <table:table-cell table:style-name="ce21" table:formula="of:=(EXP((3+(20.3444*(([.B60])^3))))-EXP(3))" office:value-type="float" office:value="53.7648759749866">
            <text:p>53.76</text:p>
          </table:table-cell>
          <table:table-cell table:style-name="ce31" table:formula="of:=[.E60]*60" office:value-type="float" office:value="1696654212.19773">
            <text:p>1696654212.2</text:p>
          </table:table-cell>
          <table:table-cell table:style-name="ce31" table:formula="of:=[.F60]*60" office:value-type="float" office:value="28277570.2032956">
            <text:p>28277570.2</text:p>
          </table:table-cell>
          <table:table-cell table:style-name="ce31" table:formula="of:=[.G60]*24" office:value-type="float" office:value="471292.836721593">
            <text:p>471292.84</text:p>
          </table:table-cell>
          <table:table-cell table:style-name="ce31" table:formula="of:=[.C60]*365.242199" office:value-type="float" office:value="19637.2015300664">
            <text:p>19637.2</text:p>
          </table:table-cell>
          <table:table-cell table:style-name="ce31" table:formula="of:=[.C60]*12" office:value-type="float" office:value="645.178511699839">
            <text:p>645.18</text:p>
          </table:table-cell>
          <table:table-cell table:style-name="ce31" table:formula="of:=[.C60]" office:value-type="float" office:value="53.7648759749866">
            <text:p>53.76</text:p>
          </table:table-cell>
          <table:table-cell table:style-name="ce31" table:formula="of:=[.I60]/(10^6)" office:value-type="float" office:value="0.0000537648759749866">
            <text:p>0</text:p>
          </table:table-cell>
          <table:table-cell table:style-name="ce31" table:formula="of:=[.I60]/(10^9)" office:value-type="float" office:value="0.0000000537648759749866">
            <text:p>0</text:p>
          </table:table-cell>
          <table:table-cell table:style-name="ce31"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1" table:formula="of:=IF(([.C60]&lt;2012);(NOW()-([.C60]*365.242199));IF(([.C60]&lt;12012);CONCATENATE(INT((-2012+[.C60]));&quot; BC&quot;); concatenate([.L60];&quot; ago&quot;)))" office:value-type="float" office:value="21316.7449514151">
            <text:p>May 11, 1958</text:p>
          </table:table-cell>
          <table:table-cell table:style-name="ce50" office:value-type="string">
            <text:p>Elvis, velcro, Great Leap Forward, Castro, Cuban missiles</text:p>
          </table:table-cell>
          <table:table-cell table:style-name="ce53"/>
          <table:table-cell table:style-name="ce31" table:number-columns-repeated="13"/>
          <table:table-cell table:number-columns-repeated="996"/>
        </table:table-row>
        <table:table-row table:style-name="ro4">
          <table:table-cell/>
          <table:table-cell table:formula="of:=[.B60]+(1/100)" office:value-type="percentage" office:value="0.41">
            <text:p>41.00%</text:p>
          </table:table-cell>
          <table:table-cell table:style-name="ce20" table:formula="of:=(EXP((3+(20.3444*(([.B61])^3))))-EXP(3))" office:value-type="float" office:value="61.5411612865558">
            <text:p>61.54</text:p>
          </table:table-cell>
          <table:table-cell table:formula="of:=[.E61]*60" office:value-type="float" office:value="1942049872.28004">
            <text:p>1942049872.28</text:p>
          </table:table-cell>
          <table:table-cell table:formula="of:=[.F61]*60" office:value-type="float" office:value="32367497.8713341">
            <text:p>32367497.87</text:p>
          </table:table-cell>
          <table:table-cell table:formula="of:=[.G61]*24" office:value-type="float" office:value="539458.297855568">
            <text:p>539458.3</text:p>
          </table:table-cell>
          <table:table-cell table:formula="of:=[.C61]*365.242199" office:value-type="float" office:value="22477.4290773153">
            <text:p>22477.43</text:p>
          </table:table-cell>
          <table:table-cell table:formula="of:=[.C61]*12" office:value-type="float" office:value="738.49393543867">
            <text:p>738.49</text:p>
          </table:table-cell>
          <table:table-cell table:formula="of:=[.C61]" office:value-type="float" office:value="61.5411612865558">
            <text:p>61.54</text:p>
          </table:table-cell>
          <table:table-cell table:formula="of:=[.I61]/(10^6)" office:value-type="float" office:value="0.0000615411612865558">
            <text:p>0</text:p>
          </table:table-cell>
          <table:table-cell table:formula="of:=[.I61]/(10^9)" office:value-type="float" office:value="0.000000061541161286555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61]&lt;2012);(NOW()-([.C61]*365.242199));IF(([.C61]&lt;12012);CONCATENATE(INT((-2012+[.C61]));&quot; BC&quot;); concatenate([.L61];&quot; ago&quot;)))" office:value-type="float" office:value="18476.5174041662">
            <text:p>August 1, 1950</text:p>
          </table:table-cell>
          <table:table-cell office:value-type="string">
            <text:p>DNA, Stalin dies, Color TV, Polio vaccine, Elizabeth</text:p>
          </table:table-cell>
          <table:table-cell table:number-columns-repeated="1010"/>
        </table:table-row>
        <table:table-row table:style-name="ro4">
          <table:table-cell/>
          <table:table-cell table:formula="of:=[.B61]+(1/100)" office:value-type="percentage" office:value="0.42">
            <text:p>42.00%</text:p>
          </table:table-cell>
          <table:table-cell table:style-name="ce20" table:formula="of:=(EXP((3+(20.3444*(([.B62])^3))))-EXP(3))" office:value-type="float" office:value="70.5889391609901">
            <text:p>70.59</text:p>
          </table:table-cell>
          <table:table-cell table:formula="of:=[.E62]*60" office:value-type="float" office:value="2227569929.0701">
            <text:p>2227569929.07</text:p>
          </table:table-cell>
          <table:table-cell table:formula="of:=[.F62]*60" office:value-type="float" office:value="37126165.4845016">
            <text:p>37126165.48</text:p>
          </table:table-cell>
          <table:table-cell table:formula="of:=[.G62]*24" office:value-type="float" office:value="618769.424741694">
            <text:p>618769.42</text:p>
          </table:table-cell>
          <table:table-cell table:formula="of:=[.C62]*365.242199" office:value-type="float" office:value="25782.0593642372">
            <text:p>25782.06</text:p>
          </table:table-cell>
          <table:table-cell table:formula="of:=[.C62]*12" office:value-type="float" office:value="847.067269931882">
            <text:p>847.07</text:p>
          </table:table-cell>
          <table:table-cell table:formula="of:=[.C62]" office:value-type="float" office:value="70.5889391609901">
            <text:p>70.59</text:p>
          </table:table-cell>
          <table:table-cell table:formula="of:=[.I62]/(10^6)" office:value-type="float" office:value="0.0000705889391609901">
            <text:p>0</text:p>
          </table:table-cell>
          <table:table-cell table:formula="of:=[.I62]/(10^9)" office:value-type="float" office:value="0.0000000705889391609901">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62]&lt;2012);(NOW()-([.C62]*365.242199));IF(([.C62]&lt;12012);CONCATENATE(INT((-2012+[.C62]));&quot; BC&quot;); concatenate([.L62];&quot; ago&quot;)))" office:value-type="float" office:value="15171.8871172442">
            <text:p>July 14, 1941</text:p>
          </table:table-cell>
          <table:table-cell office:value-type="string">
            <text:p>Pearl Harbor, World War II, Manhattan Project</text:p>
          </table:table-cell>
          <table:table-cell table:number-columns-repeated="1010"/>
        </table:table-row>
        <table:table-row table:style-name="ro4">
          <table:table-cell/>
          <table:table-cell table:formula="of:=[.B62]+(1/100)" office:value-type="percentage" office:value="0.43">
            <text:p>43.00%</text:p>
          </table:table-cell>
          <table:table-cell table:style-name="ce20" table:formula="of:=(EXP((3+(20.3444*(([.B63])^3))))-EXP(3))" office:value-type="float" office:value="81.1573256907431">
            <text:p>81.16</text:p>
          </table:table-cell>
          <table:table-cell table:formula="of:=[.E63]*60" office:value-type="float" office:value="2561075720.66127">
            <text:p>2561075720.66</text:p>
          </table:table-cell>
          <table:table-cell table:formula="of:=[.F63]*60" office:value-type="float" office:value="42684595.3443545">
            <text:p>42684595.34</text:p>
          </table:table-cell>
          <table:table-cell table:formula="of:=[.G63]*24" office:value-type="float" office:value="711409.922405909">
            <text:p>711409.92</text:p>
          </table:table-cell>
          <table:table-cell table:formula="of:=[.C63]*365.242199" office:value-type="float" office:value="29642.0801002462">
            <text:p>29642.08</text:p>
          </table:table-cell>
          <table:table-cell table:formula="of:=[.C63]*12" office:value-type="float" office:value="973.887908288917">
            <text:p>973.89</text:p>
          </table:table-cell>
          <table:table-cell table:formula="of:=[.C63]" office:value-type="float" office:value="81.1573256907431">
            <text:p>81.16</text:p>
          </table:table-cell>
          <table:table-cell table:formula="of:=[.I63]/(10^6)" office:value-type="float" office:value="0.000081157325690743">
            <text:p>0</text:p>
          </table:table-cell>
          <table:table-cell table:formula="of:=[.I63]/(10^9)" office:value-type="float" office:value="0.0000000811573256907431">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63]&lt;2012);(NOW()-([.C63]*365.242199));IF(([.C63]&lt;12012);CONCATENATE(INT((-2012+[.C63]));&quot; BC&quot;); concatenate([.L63];&quot; ago&quot;)))" office:value-type="float" office:value="11311.8663812353">
            <text:p>December 19, 1930</text:p>
          </table:table-cell>
          <table:table-cell office:value-type="string">
            <text:p>Great Depression, Dust Bowl, Hitler, Prohibition ends, Babe Ruth</text:p>
          </table:table-cell>
          <table:table-cell table:number-columns-repeated="1010"/>
        </table:table-row>
        <table:table-row table:style-name="ro4">
          <table:table-cell/>
          <table:table-cell table:formula="of:=[.B63]+(1/100)" office:value-type="percentage" office:value="0.44">
            <text:p>44.00%</text:p>
          </table:table-cell>
          <table:table-cell table:style-name="ce20" table:formula="of:=(EXP((3+(20.3444*(([.B64])^3))))-EXP(3))" office:value-type="float" office:value="93.5523962810639">
            <text:p>93.55</text:p>
          </table:table-cell>
          <table:table-cell table:formula="of:=[.E64]*60" office:value-type="float" office:value="2952226045.96547">
            <text:p>2952226045.97</text:p>
          </table:table-cell>
          <table:table-cell table:formula="of:=[.F64]*60" office:value-type="float" office:value="49203767.4327579">
            <text:p>49203767.43</text:p>
          </table:table-cell>
          <table:table-cell table:formula="of:=[.G64]*24" office:value-type="float" office:value="820062.790545965">
            <text:p>820062.79</text:p>
          </table:table-cell>
          <table:table-cell table:formula="of:=[.C64]*365.242199" office:value-type="float" office:value="34169.2829394152">
            <text:p>34169.28</text:p>
          </table:table-cell>
          <table:table-cell table:formula="of:=[.C64]*12" office:value-type="float" office:value="1122.62875537277">
            <text:p>1122.63</text:p>
          </table:table-cell>
          <table:table-cell table:formula="of:=[.C64]" office:value-type="float" office:value="93.5523962810639">
            <text:p>93.55</text:p>
          </table:table-cell>
          <table:table-cell table:formula="of:=[.I64]/(10^6)" office:value-type="float" office:value="0.0000935523962810639">
            <text:p>0</text:p>
          </table:table-cell>
          <table:table-cell table:formula="of:=[.I64]/(10^9)" office:value-type="float" office:value="0.000000093552396281063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64]&lt;2012);(NOW()-([.C64]*365.242199));IF(([.C64]&lt;12012);CONCATENATE(INT((-2012+[.C64]));&quot; BC&quot;); concatenate([.L64];&quot; ago&quot;)))" office:value-type="float" office:value="6784.66354206628">
            <text:p>July 28, 1918</text:p>
          </table:table-cell>
          <table:table-cell office:value-type="string">
            <text:p>Chaplin, Titanic, Russian Revolution</text:p>
          </table:table-cell>
          <table:table-cell table:number-columns-repeated="1010"/>
        </table:table-row>
        <table:table-row table:style-name="ro4">
          <table:table-cell/>
          <table:table-cell table:formula="of:=[.B64]+(1/100)" office:value-type="percentage" office:value="0.45">
            <text:p>45.00%</text:p>
          </table:table-cell>
          <table:table-cell table:formula="of:=(EXP((3+(20.3444*(([.B65])^3))))-EXP(3))" office:value-type="float" office:value="108.151890826052">
            <text:p>108</text:p>
          </table:table-cell>
          <table:table-cell table:formula="of:=[.E65]*60" office:value-type="float" office:value="3412941214.86563">
            <text:p>3412941214.87</text:p>
          </table:table-cell>
          <table:table-cell table:formula="of:=[.F65]*60" office:value-type="float" office:value="56882353.5810938">
            <text:p>56882353.58</text:p>
          </table:table-cell>
          <table:table-cell table:formula="of:=[.G65]*24" office:value-type="float" office:value="948039.226351563">
            <text:p>948039.23</text:p>
          </table:table-cell>
          <table:table-cell table:formula="of:=[.C65]*365.242199" office:value-type="float" office:value="39501.6344313151">
            <text:p>39501.63</text:p>
          </table:table-cell>
          <table:table-cell table:formula="of:=[.C65]*12" office:value-type="float" office:value="1297.82268991262">
            <text:p>1297.82</text:p>
          </table:table-cell>
          <table:table-cell table:formula="of:=[.C65]" office:value-type="float" office:value="108.151890826052">
            <text:p>108.15</text:p>
          </table:table-cell>
          <table:table-cell table:formula="of:=[.I65]/(10^6)" office:value-type="float" office:value="0.000108151890826052">
            <text:p>0</text:p>
          </table:table-cell>
          <table:table-cell table:formula="of:=[.I65]/(10^9)" office:value-type="float" office:value="0.00000010815189082605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65]&lt;2012);(NOW()-([.C65]*365.242199));IF(([.C65]&lt;12012);CONCATENATE(INT((-2012+[.C65]));&quot; BC&quot;); concatenate([.L65];&quot; ago&quot;)))" office:value-type="float" office:value="1452.31205016634">
            <text:p>December 22, 1903</text:p>
          </table:table-cell>
          <table:table-cell office:value-type="string">
            <text:p>Flight, movies, Relativity, New York subway, San Francisco earthquake</text:p>
          </table:table-cell>
          <table:table-cell table:number-columns-repeated="1010"/>
        </table:table-row>
        <table:table-row table:style-name="ro4">
          <table:table-cell/>
          <table:table-cell table:formula="of:=[.B65]+(1/100)" office:value-type="percentage" office:value="0.46">
            <text:p>46.00%</text:p>
          </table:table-cell>
          <table:table-cell table:formula="of:=(EXP((3+(20.3444*(([.B66])^3))))-EXP(3))" office:value-type="float" office:value="125.424129223099">
            <text:p>125</text:p>
          </table:table-cell>
          <table:table-cell table:formula="of:=[.E66]*60" office:value-type="float" office:value="3957999963.70505">
            <text:p>3957999963.71</text:p>
          </table:table-cell>
          <table:table-cell table:formula="of:=[.F66]*60" office:value-type="float" office:value="65966666.0617509">
            <text:p>65966666.06</text:p>
          </table:table-cell>
          <table:table-cell table:formula="of:=[.G66]*24" office:value-type="float" office:value="1099444.43436252">
            <text:p>1099444.43</text:p>
          </table:table-cell>
          <table:table-cell table:formula="of:=[.C66]*365.242199" office:value-type="float" office:value="45810.1847651048">
            <text:p>45810.18</text:p>
          </table:table-cell>
          <table:table-cell table:formula="of:=[.C66]*12" office:value-type="float" office:value="1505.08955067719">
            <text:p>1505.09</text:p>
          </table:table-cell>
          <table:table-cell table:formula="of:=[.C66]" office:value-type="float" office:value="125.424129223099">
            <text:p>125.42</text:p>
          </table:table-cell>
          <table:table-cell table:formula="of:=[.I66]/(10^6)" office:value-type="float" office:value="0.000125424129223099">
            <text:p>0</text:p>
          </table:table-cell>
          <table:table-cell table:formula="of:=[.I66]/(10^9)" office:value-type="float" office:value="0.00000012542412922309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66]&lt;2012);(NOW()-([.C66]*365.242199));IF(([.C66]&lt;12012);CONCATENATE(INT((-2012+[.C66]));&quot; BC&quot;); concatenate([.L66];&quot; ago&quot;)))" office:value-type="float" office:value="-4856.23828362331">
            <text:p/>
          </table:table-cell>
          <table:table-cell office:value-type="string">
            <text:p>telephones, Krakatoa, machine guns, cars, RADAR, coke, movie cameras</text:p>
          </table:table-cell>
          <table:table-cell table:number-columns-repeated="1010"/>
        </table:table-row>
        <table:table-row table:style-name="ro4">
          <table:table-cell/>
          <table:table-cell table:formula="of:=[.B66]+(1/100)" office:value-type="percentage" office:value="0.47">
            <text:p>47.00%</text:p>
          </table:table-cell>
          <table:table-cell table:formula="of:=(EXP((3+(20.3444*(([.B67])^3))))-EXP(3))" office:value-type="float" office:value="145.952456996169">
            <text:p>146</text:p>
          </table:table-cell>
          <table:table-cell table:formula="of:=[.E67]*60" office:value-type="float" office:value="4605810884.0122">
            <text:p>4605810884.01</text:p>
          </table:table-cell>
          <table:table-cell table:formula="of:=[.F67]*60" office:value-type="float" office:value="76763514.7335366">
            <text:p>76763514.73</text:p>
          </table:table-cell>
          <table:table-cell table:formula="of:=[.G67]*24" office:value-type="float" office:value="1279391.91222561">
            <text:p>1279391.91</text:p>
          </table:table-cell>
          <table:table-cell table:formula="of:=[.C67]*365.242199" office:value-type="float" office:value="53307.9963427338">
            <text:p>53308</text:p>
          </table:table-cell>
          <table:table-cell table:formula="of:=[.C67]*12" office:value-type="float" office:value="1751.42948395403">
            <text:p>1751.43</text:p>
          </table:table-cell>
          <table:table-cell table:formula="of:=[.C67]" office:value-type="float" office:value="145.952456996169">
            <text:p>145.95</text:p>
          </table:table-cell>
          <table:table-cell table:formula="of:=[.I67]/(10^6)" office:value-type="float" office:value="0.000145952456996169">
            <text:p>0</text:p>
          </table:table-cell>
          <table:table-cell table:formula="of:=[.I67]/(10^9)" office:value-type="float" office:value="0.00000014595245699616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67]&lt;2012);(NOW()-([.C67]*365.242199));IF(([.C67]&lt;12012);CONCATENATE(INT((-2012+[.C67]));&quot; BC&quot;); concatenate([.L67];&quot; ago&quot;)))" office:value-type="float" office:value="-12354.0498612523">
            <text:p/>
          </table:table-cell>
          <table:table-cell office:value-type="string">
            <text:p>Civil War, Lincoln shot, dynamite invented</text:p>
          </table:table-cell>
          <table:table-cell table:number-columns-repeated="1010"/>
        </table:table-row>
        <table:table-row table:style-name="ro4">
          <table:table-cell/>
          <table:table-cell table:formula="of:=[.B67]+(1/100)" office:value-type="percentage" office:value="0.48">
            <text:p>48.00%</text:p>
          </table:table-cell>
          <table:table-cell table:formula="of:=(EXP((3+(20.3444*(([.B68])^3))))-EXP(3))" office:value-type="float" office:value="170.466989306398">
            <text:p>170</text:p>
          </table:table-cell>
          <table:table-cell table:formula="of:=[.E68]*60" office:value-type="float" office:value="5379414165.89379">
            <text:p>5379414165.89</text:p>
          </table:table-cell>
          <table:table-cell table:formula="of:=[.F68]*60" office:value-type="float" office:value="89656902.7648965">
            <text:p>89656902.76</text:p>
          </table:table-cell>
          <table:table-cell table:formula="of:=[.G68]*24" office:value-type="float" office:value="1494281.71274828">
            <text:p>1494281.71</text:p>
          </table:table-cell>
          <table:table-cell table:formula="of:=[.C68]*365.242199" office:value-type="float" office:value="62261.7380311782">
            <text:p>62261.74</text:p>
          </table:table-cell>
          <table:table-cell table:formula="of:=[.C68]*12" office:value-type="float" office:value="2045.60387167677">
            <text:p>2045.6</text:p>
          </table:table-cell>
          <table:table-cell table:formula="of:=[.C68]" office:value-type="float" office:value="170.466989306398">
            <text:p>170.47</text:p>
          </table:table-cell>
          <table:table-cell table:formula="of:=[.I68]/(10^6)" office:value-type="float" office:value="0.000170466989306398">
            <text:p>0</text:p>
          </table:table-cell>
          <table:table-cell table:formula="of:=[.I68]/(10^9)" office:value-type="float" office:value="0.00000017046698930639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68]&lt;2012);(NOW()-([.C68]*365.242199));IF(([.C68]&lt;12012);CONCATENATE(INT((-2012+[.C68]));&quot; BC&quot;); concatenate([.L68];&quot; ago&quot;)))" office:value-type="float" office:value="-21307.7915496967">
            <text:p/>
          </table:table-cell>
          <table:table-cell office:value-type="string">
            <text:p>Wrenches, vulcanized rubber, bicycle, stamps, US I.R.</text:p>
          </table:table-cell>
          <table:table-cell table:number-columns-repeated="1010"/>
        </table:table-row>
        <table:table-row table:style-name="ro4">
          <table:table-cell/>
          <table:table-cell table:formula="of:=[.B68]+(1/100)" office:value-type="percentage" office:value="0.49">
            <text:p>49.00%</text:p>
          </table:table-cell>
          <table:table-cell table:formula="of:=(EXP((3+(20.3444*(([.B69])^3))))-EXP(3))" office:value-type="float" office:value="199.886034148279">
            <text:p>200</text:p>
          </table:table-cell>
          <table:table-cell table:formula="of:=[.E69]*60" office:value-type="float" office:value="6307788786.77145">
            <text:p>6307788786.77</text:p>
          </table:table-cell>
          <table:table-cell table:formula="of:=[.F69]*60" office:value-type="float" office:value="105129813.112857">
            <text:p>105129813.11</text:p>
          </table:table-cell>
          <table:table-cell table:formula="of:=[.G69]*24" office:value-type="float" office:value="1752163.55188096">
            <text:p>1752163.55</text:p>
          </table:table-cell>
          <table:table-cell table:formula="of:=[.C69]*365.242199" office:value-type="float" office:value="73006.8146617066">
            <text:p>73006.81</text:p>
          </table:table-cell>
          <table:table-cell table:formula="of:=[.C69]*12" office:value-type="float" office:value="2398.63240977935">
            <text:p>2398.63</text:p>
          </table:table-cell>
          <table:table-cell table:formula="of:=[.C69]" office:value-type="float" office:value="199.886034148279">
            <text:p>199.89</text:p>
          </table:table-cell>
          <table:table-cell table:formula="of:=[.I69]/(10^6)" office:value-type="float" office:value="0.000199886034148279">
            <text:p>0</text:p>
          </table:table-cell>
          <table:table-cell table:formula="of:=[.I69]/(10^9)" office:value-type="float" office:value="0.00000019988603414827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69]&lt;2012);(NOW()-([.C69]*365.242199));IF(([.C69]&lt;12012);CONCATENATE(INT((-2012+[.C69]));&quot; BC&quot;); concatenate([.L69];&quot; ago&quot;)))" office:value-type="float" office:value="-32052.8681802251">
            <text:p/>
          </table:table-cell>
          <table:table-cell office:value-type="string">
            <text:p>Photos, War of 1812, cement, battery, machine tools, Waterloo</text:p>
          </table:table-cell>
          <table:table-cell table:number-columns-repeated="1010"/>
        </table:table-row>
        <table:table-row table:style-name="ro4">
          <table:table-cell/>
          <table:table-cell table:style-name="ce12" table:formula="of:=[.B69]+(1/100)" office:value-type="percentage" office:value="0.5">
            <text:p>50.00%</text:p>
          </table:table-cell>
          <table:table-cell table:style-name="ce23" table:formula="of:=(EXP((3+(20.3444*(([.B70])^3))))-EXP(3))" office:value-type="float" office:value="235.370416209994">
            <text:p>235</text:p>
          </table:table-cell>
          <table:table-cell table:style-name="ce31" table:formula="of:=[.E70]*60" office:value-type="float" office:value="7427566805.42162">
            <text:p>7427566805.42</text:p>
          </table:table-cell>
          <table:table-cell table:style-name="ce31" table:formula="of:=[.F70]*60" office:value-type="float" office:value="123792780.09036">
            <text:p>123792780.09</text:p>
          </table:table-cell>
          <table:table-cell table:style-name="ce31" table:formula="of:=[.G70]*24" office:value-type="float" office:value="2063213.001506">
            <text:p>2063213</text:p>
          </table:table-cell>
          <table:table-cell table:style-name="ce31" table:formula="of:=[.C70]*365.242199" office:value-type="float" office:value="85967.2083960835">
            <text:p>85967.21</text:p>
          </table:table-cell>
          <table:table-cell table:style-name="ce31" table:formula="of:=[.C70]*12" office:value-type="float" office:value="2824.44499451993">
            <text:p>2824.44</text:p>
          </table:table-cell>
          <table:table-cell table:style-name="ce31" table:formula="of:=[.C70]" office:value-type="float" office:value="235.370416209994">
            <text:p>235.37</text:p>
          </table:table-cell>
          <table:table-cell table:style-name="ce31" table:formula="of:=[.I70]/(10^6)" office:value-type="float" office:value="0.000235370416209994">
            <text:p>0</text:p>
          </table:table-cell>
          <table:table-cell table:style-name="ce31" table:formula="of:=[.I70]/(10^9)" office:value-type="float" office:value="0.000000235370416209994">
            <text:p>0</text:p>
          </table:table-cell>
          <table:table-cell table:style-name="ce31"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1" table:formula="of:=IF(([.C70]&lt;2012);(NOW()-([.C70]*365.242199));IF(([.C70]&lt;12012);CONCATENATE(INT((-2012+[.C70]));&quot; BC&quot;); concatenate([.L70];&quot; ago&quot;)))" office:value-type="float" office:value="-45013.2619146021">
            <text:p/>
          </table:table-cell>
          <table:table-cell table:style-name="ce50" office:value-type="string">
            <text:p>American and French revolutions, Haiti rebellion, Industrial Revolution, Napoleon</text:p>
          </table:table-cell>
          <table:table-cell table:style-name="ce53"/>
          <table:table-cell table:style-name="ce31" table:number-columns-repeated="13"/>
          <table:table-cell table:number-columns-repeated="996"/>
        </table:table-row>
        <table:table-row table:style-name="ro4">
          <table:table-cell/>
          <table:table-cell table:formula="of:=[.B70]+(1/100)" office:value-type="percentage" office:value="0.51">
            <text:p>51.00%</text:p>
          </table:table-cell>
          <table:table-cell table:formula="of:=(EXP((3+(20.3444*(([.B71])^3))))-EXP(3))" office:value-type="float" office:value="278.395082568845">
            <text:p>278</text:p>
          </table:table-cell>
          <table:table-cell table:formula="of:=[.E71]*60" office:value-type="float" office:value="8785293017.60722">
            <text:p>8785293017.61</text:p>
          </table:table-cell>
          <table:table-cell table:formula="of:=[.F71]*60" office:value-type="float" office:value="146421550.293454">
            <text:p>146421550.29</text:p>
          </table:table-cell>
          <table:table-cell table:formula="of:=[.G71]*24" office:value-type="float" office:value="2440359.17155756">
            <text:p>2440359.17</text:p>
          </table:table-cell>
          <table:table-cell table:formula="of:=[.C71]*365.242199" office:value-type="float" office:value="101681.632148232">
            <text:p>101681.63</text:p>
          </table:table-cell>
          <table:table-cell table:formula="of:=[.C71]*12" office:value-type="float" office:value="3340.74099082614">
            <text:p>3340.74</text:p>
          </table:table-cell>
          <table:table-cell table:formula="of:=[.C71]" office:value-type="float" office:value="278.395082568845">
            <text:p>278.4</text:p>
          </table:table-cell>
          <table:table-cell table:formula="of:=[.I71]/(10^6)" office:value-type="float" office:value="0.000278395082568845">
            <text:p>0</text:p>
          </table:table-cell>
          <table:table-cell table:formula="of:=[.I71]/(10^9)" office:value-type="float" office:value="0.000000278395082568845">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71]&lt;2012);(NOW()-([.C71]*365.242199));IF(([.C71]&lt;12012);CONCATENATE(INT((-2012+[.C71]));&quot; BC&quot;); concatenate([.L71];&quot; ago&quot;)))" office:value-type="float" office:value="-60727.6856667502">
            <text:p/>
          </table:table-cell>
          <table:table-cell office:value-type="string">
            <text:p>First Great Awakening, Enlightenment, Qianlong Emperor expansion, Enlightenment</text:p>
          </table:table-cell>
          <table:table-cell table:number-columns-repeated="1010"/>
        </table:table-row>
        <table:table-row table:style-name="ro4">
          <table:table-cell/>
          <table:table-cell table:formula="of:=[.B71]+(1/100)" office:value-type="percentage" office:value="0.52">
            <text:p>52.00%</text:p>
          </table:table-cell>
          <table:table-cell table:formula="of:=(EXP((3+(20.3444*(([.B72])^3))))-EXP(3))" office:value-type="float" office:value="330.843979433286">
            <text:p>331</text:p>
          </table:table-cell>
          <table:table-cell table:formula="of:=[.E72]*60" office:value-type="float" office:value="10440418974.4043">
            <text:p>10440418974.4</text:p>
          </table:table-cell>
          <table:table-cell table:formula="of:=[.F72]*60" office:value-type="float" office:value="174006982.906739">
            <text:p>174006982.91</text:p>
          </table:table-cell>
          <table:table-cell table:formula="of:=[.G72]*24" office:value-type="float" office:value="2900116.38177898">
            <text:p>2900116.38</text:p>
          </table:table-cell>
          <table:table-cell table:formula="of:=[.C72]*365.242199" office:value-type="float" office:value="120838.182574124">
            <text:p>120838.18</text:p>
          </table:table-cell>
          <table:table-cell table:formula="of:=[.C72]*12" office:value-type="float" office:value="3970.12775319943">
            <text:p>3970.13</text:p>
          </table:table-cell>
          <table:table-cell table:formula="of:=[.C72]" office:value-type="float" office:value="330.843979433286">
            <text:p>330.84</text:p>
          </table:table-cell>
          <table:table-cell table:formula="of:=[.I72]/(10^6)" office:value-type="float" office:value="0.000330843979433286">
            <text:p>0</text:p>
          </table:table-cell>
          <table:table-cell table:formula="of:=[.I72]/(10^9)" office:value-type="float" office:value="0.000000330843979433286">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72]&lt;2012);(NOW()-([.C72]*365.242199));IF(([.C72]&lt;12012);CONCATENATE(INT((-2012+[.C72]));&quot; BC&quot;); concatenate([.L72];&quot; ago&quot;)))" office:value-type="float" office:value="-79884.2360926427">
            <text:p/>
          </table:table-cell>
          <table:table-cell office:value-type="string">
            <text:p>Newton's Principia, Ming Dynasty collapses, Great Turkish War, Salem witch trials</text:p>
          </table:table-cell>
          <table:table-cell table:number-columns-repeated="1010"/>
        </table:table-row>
        <table:table-row table:style-name="ro4">
          <table:table-cell/>
          <table:table-cell table:formula="of:=[.B72]+(1/100)" office:value-type="percentage" office:value="0.53">
            <text:p>53.00%</text:p>
          </table:table-cell>
          <table:table-cell table:formula="of:=(EXP((3+(20.3444*(([.B73])^3))))-EXP(3))" office:value-type="float" office:value="395.13643062287">
            <text:p>395</text:p>
          </table:table-cell>
          <table:table-cell table:formula="of:=[.E73]*60" office:value-type="float" office:value="12469291098.5412">
            <text:p>12469291098.54</text:p>
          </table:table-cell>
          <table:table-cell table:formula="of:=[.F73]*60" office:value-type="float" office:value="207821518.309019">
            <text:p>207821518.31</text:p>
          </table:table-cell>
          <table:table-cell table:formula="of:=[.G73]*24" office:value-type="float" office:value="3463691.97181699">
            <text:p>3463691.97</text:p>
          </table:table-cell>
          <table:table-cell table:formula="of:=[.C73]*365.242199" office:value-type="float" office:value="144320.498825708">
            <text:p>144320.5</text:p>
          </table:table-cell>
          <table:table-cell table:formula="of:=[.C73]*12" office:value-type="float" office:value="4741.63716747444">
            <text:p>4741.64</text:p>
          </table:table-cell>
          <table:table-cell table:formula="of:=[.C73]" office:value-type="float" office:value="395.13643062287">
            <text:p>395.14</text:p>
          </table:table-cell>
          <table:table-cell table:formula="of:=[.I73]/(10^6)" office:value-type="float" office:value="0.00039513643062287">
            <text:p>0</text:p>
          </table:table-cell>
          <table:table-cell table:formula="of:=[.I73]/(10^9)" office:value-type="float" office:value="0.00000039513643062287">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73]&lt;2012);(NOW()-([.C73]*365.242199));IF(([.C73]&lt;12012);CONCATENATE(INT((-2012+[.C73]));&quot; BC&quot;); concatenate([.L73];&quot; ago&quot;)))" office:value-type="float" office:value="-103366.552344226">
            <text:p/>
          </table:table-cell>
          <table:table-cell office:value-type="string">
            <text:p>Logarithms, Kepler, 30 Years' War, Plymouth Rock, Jamestown, Shakespeare</text:p>
          </table:table-cell>
          <table:table-cell table:number-columns-repeated="1010"/>
        </table:table-row>
        <table:table-row table:style-name="ro4">
          <table:table-cell/>
          <table:table-cell table:formula="of:=[.B73]+(1/100)" office:value-type="percentage" office:value="0.54">
            <text:p>54.00%</text:p>
          </table:table-cell>
          <table:table-cell table:formula="of:=(EXP((3+(20.3444*(([.B74])^3))))-EXP(3))" office:value-type="float" office:value="474.396389697765">
            <text:p>474</text:p>
          </table:table-cell>
          <table:table-cell table:formula="of:=[.E74]*60" office:value-type="float" office:value="14970491761.3234">
            <text:p>14970491761.32</text:p>
          </table:table-cell>
          <table:table-cell table:formula="of:=[.F74]*60" office:value-type="float" office:value="249508196.022057">
            <text:p>249508196.02</text:p>
          </table:table-cell>
          <table:table-cell table:formula="of:=[.G74]*24" office:value-type="float" office:value="4158469.93370094">
            <text:p>4158469.93</text:p>
          </table:table-cell>
          <table:table-cell table:formula="of:=[.C74]*365.242199" office:value-type="float" office:value="173269.580570873">
            <text:p>173269.58</text:p>
          </table:table-cell>
          <table:table-cell table:formula="of:=[.C74]*12" office:value-type="float" office:value="5692.75667637318">
            <text:p>5692.76</text:p>
          </table:table-cell>
          <table:table-cell table:formula="of:=[.C74]" office:value-type="float" office:value="474.396389697765">
            <text:p>474.4</text:p>
          </table:table-cell>
          <table:table-cell table:formula="of:=[.I74]/(10^6)" office:value-type="float" office:value="0.000474396389697765">
            <text:p>0</text:p>
          </table:table-cell>
          <table:table-cell table:formula="of:=[.I74]/(10^9)" office:value-type="float" office:value="0.000000474396389697765">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74]&lt;2012);(NOW()-([.C74]*365.242199));IF(([.C74]&lt;12012);CONCATENATE(INT((-2012+[.C74]));&quot; BC&quot;); concatenate([.L74];&quot; ago&quot;)))" office:value-type="float" office:value="-132315.634089391">
            <text:p/>
          </table:table-cell>
          <table:table-cell office:value-type="string">
            <text:p>Reformation, Columbian Exchange, Copernicus, Sack of Rome, Cortés, Pizarro</text:p>
          </table:table-cell>
          <table:table-cell table:number-columns-repeated="1010"/>
        </table:table-row>
        <table:table-row table:style-name="ro4">
          <table:table-cell/>
          <table:table-cell table:formula="of:=[.B74]+(1/100)" office:value-type="percentage" office:value="0.55">
            <text:p>55.00%</text:p>
          </table:table-cell>
          <table:table-cell table:formula="of:=(EXP((3+(20.3444*(([.B75])^3))))-EXP(3))" office:value-type="float" office:value="572.680363841129">
            <text:p>573</text:p>
          </table:table-cell>
          <table:table-cell table:formula="of:=[.E75]*60" office:value-type="float" office:value="18072031859.7224">
            <text:p>18072031859.72</text:p>
          </table:table-cell>
          <table:table-cell table:formula="of:=[.F75]*60" office:value-type="float" office:value="301200530.995374">
            <text:p>301200531</text:p>
          </table:table-cell>
          <table:table-cell table:formula="of:=[.G75]*24" office:value-type="float" office:value="5020008.8499229">
            <text:p>5020008.85</text:p>
          </table:table-cell>
          <table:table-cell table:formula="of:=[.C75]*365.242199" office:value-type="float" office:value="209167.035413454">
            <text:p>209167.04</text:p>
          </table:table-cell>
          <table:table-cell table:formula="of:=[.C75]*12" office:value-type="float" office:value="6872.16436609355">
            <text:p>6872.16</text:p>
          </table:table-cell>
          <table:table-cell table:formula="of:=[.C75]" office:value-type="float" office:value="572.680363841129">
            <text:p>572.68</text:p>
          </table:table-cell>
          <table:table-cell table:formula="of:=[.I75]/(10^6)" office:value-type="float" office:value="0.000572680363841129">
            <text:p>0</text:p>
          </table:table-cell>
          <table:table-cell table:formula="of:=[.I75]/(10^9)" office:value-type="float" office:value="0.00000057268036384112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75]&lt;2012);(NOW()-([.C75]*365.242199));IF(([.C75]&lt;12012);CONCATENATE(INT((-2012+[.C75]));&quot; BC&quot;); concatenate([.L75];&quot; ago&quot;)))" office:value-type="float" office:value="-168213.088931973">
            <text:p/>
          </table:table-cell>
          <table:table-cell office:value-type="string">
            <text:p>Agincourt, Joan of Arc, end of Byzantine Empire, Moctezuma I, printing press, Zheng He</text:p>
          </table:table-cell>
          <table:table-cell table:number-columns-repeated="1010"/>
        </table:table-row>
        <table:table-row table:style-name="ro4">
          <table:table-cell/>
          <table:table-cell table:formula="of:=[.B75]+(1/100)" office:value-type="percentage" office:value="0.56">
            <text:p>56.00%</text:p>
          </table:table-cell>
          <table:table-cell table:formula="of:=(EXP((3+(20.3444*(([.B76])^3))))-EXP(3))" office:value-type="float" office:value="695.286079125521">
            <text:p>695</text:p>
          </table:table-cell>
          <table:table-cell table:formula="of:=[.E76]*60" office:value-type="float" office:value="21941091343.3444">
            <text:p>21941091343.34</text:p>
          </table:table-cell>
          <table:table-cell table:formula="of:=[.F76]*60" office:value-type="float" office:value="365684855.722406">
            <text:p>365684855.72</text:p>
          </table:table-cell>
          <table:table-cell table:formula="of:=[.G76]*24" office:value-type="float" office:value="6094747.59537344">
            <text:p>6094747.6</text:p>
          </table:table-cell>
          <table:table-cell table:formula="of:=[.C76]*365.242199" office:value-type="float" office:value="253947.816473893">
            <text:p>253947.82</text:p>
          </table:table-cell>
          <table:table-cell table:formula="of:=[.C76]*12" office:value-type="float" office:value="8343.43294950625">
            <text:p>8343.43</text:p>
          </table:table-cell>
          <table:table-cell table:formula="of:=[.C76]" office:value-type="float" office:value="695.286079125521">
            <text:p>695.29</text:p>
          </table:table-cell>
          <table:table-cell table:formula="of:=[.I76]/(10^6)" office:value-type="float" office:value="0.000695286079125521">
            <text:p>0</text:p>
          </table:table-cell>
          <table:table-cell table:formula="of:=[.I76]/(10^9)" office:value-type="float" office:value="0.000000695286079125521">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76]&lt;2012);(NOW()-([.C76]*365.242199));IF(([.C76]&lt;12012);CONCATENATE(INT((-2012+[.C76]));&quot; BC&quot;); concatenate([.L76];&quot; ago&quot;)))" office:value-type="float" office:value="-212993.869992412">
            <text:p/>
          </table:table-cell>
          <table:table-cell office:value-type="string">
            <text:p>Tenochtitlan, Renaissance, Chaucer, Lake Poyang, Ming dynasty, Black Death</text:p>
          </table:table-cell>
          <table:table-cell table:number-columns-repeated="1010"/>
        </table:table-row>
        <table:table-row table:style-name="ro4">
          <table:table-cell/>
          <table:table-cell table:formula="of:=[.B76]+(1/100)" office:value-type="percentage" office:value="0.57">
            <text:p>57.00%</text:p>
          </table:table-cell>
          <table:table-cell table:formula="of:=(EXP((3+(20.3444*(([.B77])^3))))-EXP(3))" office:value-type="float" office:value="849.172893375428">
            <text:p>849</text:p>
          </table:table-cell>
          <table:table-cell table:formula="of:=[.E77]*60" office:value-type="float" office:value="26797286152.0196">
            <text:p>26797286152.02</text:p>
          </table:table-cell>
          <table:table-cell table:formula="of:=[.F77]*60" office:value-type="float" office:value="446621435.866993">
            <text:p>446621435.87</text:p>
          </table:table-cell>
          <table:table-cell table:formula="of:=[.G77]*24" office:value-type="float" office:value="7443690.59778321">
            <text:p>7443690.6</text:p>
          </table:table-cell>
          <table:table-cell table:formula="of:=[.C77]*365.242199" office:value-type="float" office:value="310153.774907634">
            <text:p>310153.77</text:p>
          </table:table-cell>
          <table:table-cell table:formula="of:=[.C77]*12" office:value-type="float" office:value="10190.0747205051">
            <text:p>10190.07</text:p>
          </table:table-cell>
          <table:table-cell table:formula="of:=[.C77]" office:value-type="float" office:value="849.172893375428">
            <text:p>849.17</text:p>
          </table:table-cell>
          <table:table-cell table:formula="of:=[.I77]/(10^6)" office:value-type="float" office:value="0.000849172893375428">
            <text:p>0</text:p>
          </table:table-cell>
          <table:table-cell table:formula="of:=[.I77]/(10^9)" office:value-type="float" office:value="0.00000084917289337542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77]&lt;2012);(NOW()-([.C77]*365.242199));IF(([.C77]&lt;12012);CONCATENATE(INT((-2012+[.C77]));&quot; BC&quot;); concatenate([.L77];&quot; ago&quot;)))" office:value-type="float" office:value="-269199.828426152">
            <text:p/>
          </table:table-cell>
          <table:table-cell office:value-type="string">
            <text:p>Mongol empire, explosive weapons, windmills, compass, Crusades</text:p>
          </table:table-cell>
          <table:table-cell table:number-columns-repeated="1010"/>
        </table:table-row>
        <table:table-row table:style-name="ro4">
          <table:table-cell/>
          <table:table-cell table:formula="of:=[.B77]+(1/100)" office:value-type="percentage" office:value="0.58">
            <text:p>58.00%</text:p>
          </table:table-cell>
          <table:table-cell table:formula="of:=(EXP((3+(20.3444*(([.B78])^3))))-EXP(3))" office:value-type="float" office:value="1043.53777045755">
            <text:p>1,044</text:p>
          </table:table-cell>
          <table:table-cell table:formula="of:=[.E78]*60" office:value-type="float" office:value="32930844193.8551">
            <text:p>32930844193.86</text:p>
          </table:table-cell>
          <table:table-cell table:formula="of:=[.F78]*60" office:value-type="float" office:value="548847403.230919">
            <text:p>548847403.23</text:p>
          </table:table-cell>
          <table:table-cell table:formula="of:=[.G78]*24" office:value-type="float" office:value="9147456.72051532">
            <text:p>9147456.72</text:p>
          </table:table-cell>
          <table:table-cell table:formula="of:=[.C78]*365.242199" office:value-type="float" office:value="381144.030021471">
            <text:p>381144.03</text:p>
          </table:table-cell>
          <table:table-cell table:formula="of:=[.C78]*12" office:value-type="float" office:value="12522.4532454906">
            <text:p>12522.45</text:p>
          </table:table-cell>
          <table:table-cell table:formula="of:=[.C78]" office:value-type="float" office:value="1043.53777045755">
            <text:p>1043.54</text:p>
          </table:table-cell>
          <table:table-cell table:formula="of:=[.I78]/(10^6)" office:value-type="float" office:value="0.00104353777045755">
            <text:p>0</text:p>
          </table:table-cell>
          <table:table-cell table:formula="of:=[.I78]/(10^9)" office:value-type="float" office:value="0.00000104353777045755">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78]&lt;2012);(NOW()-([.C78]*365.242199));IF(([.C78]&lt;12012);CONCATENATE(INT((-2012+[.C78]));&quot; BC&quot;); concatenate([.L78];&quot; ago&quot;)))" office:value-type="float" office:value="-340190.08353999">
            <text:p/>
          </table:table-cell>
          <table:table-cell office:value-type="string">
            <text:p>Classical China and Islam, gunpowder, zero invented, moveable type, Mayan collapse</text:p>
          </table:table-cell>
          <table:table-cell table:number-columns-repeated="1010"/>
        </table:table-row>
        <table:table-row table:style-name="ro4">
          <table:table-cell/>
          <table:table-cell table:formula="of:=[.B78]+(1/100)" office:value-type="percentage" office:value="0.59">
            <text:p>59.00%</text:p>
          </table:table-cell>
          <table:table-cell table:formula="of:=(EXP((3+(20.3444*(([.B79])^3))))-EXP(3))" office:value-type="float" office:value="1290.6090931165">
            <text:p>1,291</text:p>
          </table:table-cell>
          <table:table-cell table:formula="of:=[.E79]*60" office:value-type="float" office:value="40727655638.1446">
            <text:p>40727655638.14</text:p>
          </table:table-cell>
          <table:table-cell table:formula="of:=[.F79]*60" office:value-type="float" office:value="678794260.635743">
            <text:p>678794260.64</text:p>
          </table:table-cell>
          <table:table-cell table:formula="of:=[.G79]*24" office:value-type="float" office:value="11313237.6772624">
            <text:p>11313237.68</text:p>
          </table:table-cell>
          <table:table-cell table:formula="of:=[.C79]*365.242199" office:value-type="float" office:value="471384.903219266">
            <text:p>471384.9</text:p>
          </table:table-cell>
          <table:table-cell table:formula="of:=[.C79]*12" office:value-type="float" office:value="15487.309117398">
            <text:p>15487.31</text:p>
          </table:table-cell>
          <table:table-cell table:formula="of:=[.C79]" office:value-type="float" office:value="1290.6090931165">
            <text:p>1290.61</text:p>
          </table:table-cell>
          <table:table-cell table:formula="of:=[.I79]/(10^6)" office:value-type="float" office:value="0.0012906090931165">
            <text:p>0</text:p>
          </table:table-cell>
          <table:table-cell table:formula="of:=[.I79]/(10^9)" office:value-type="float" office:value="0.0000012906090931165">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formula="of:=IF(([.C79]&lt;2012);(NOW()-([.C79]*365.242199));IF(([.C79]&lt;12012);CONCATENATE(INT((-2012+[.C79]));&quot; BC&quot;); concatenate([.L79];&quot; ago&quot;)))" office:value-type="float" office:value="-430430.956737784">
            <text:p/>
          </table:table-cell>
          <table:table-cell office:value-type="string">
            <text:p>Muslim conquests, Constantinople flourished, Beowulf composed, Tang Dynasty, Viking raids</text:p>
          </table:table-cell>
          <table:table-cell table:number-columns-repeated="1010"/>
        </table:table-row>
        <table:table-row table:style-name="ro4">
          <table:table-cell/>
          <table:table-cell table:style-name="ce12" table:formula="of:=[.B79]+(1/100)" office:value-type="percentage" office:value="0.6">
            <text:p>60.00%</text:p>
          </table:table-cell>
          <table:table-cell table:style-name="ce23" table:formula="of:=(EXP((3+(20.3444*(([.B80])^3))))-EXP(3))" office:value-type="float" office:value="1606.74736701258">
            <text:p>1,607</text:p>
          </table:table-cell>
          <table:table-cell table:style-name="ce31" table:formula="of:=[.E80]*60" office:value-type="float" office:value="50704007751.2277">
            <text:p>50704007751.23</text:p>
          </table:table-cell>
          <table:table-cell table:style-name="ce31" table:formula="of:=[.F80]*60" office:value-type="float" office:value="845066795.853795">
            <text:p>845066795.85</text:p>
          </table:table-cell>
          <table:table-cell table:style-name="ce31" table:formula="of:=[.G80]*24" office:value-type="float" office:value="14084446.5975633">
            <text:p>14084446.6</text:p>
          </table:table-cell>
          <table:table-cell table:style-name="ce31" table:formula="of:=[.C80]*365.242199" office:value-type="float" office:value="586851.941565136">
            <text:p>586851.94</text:p>
          </table:table-cell>
          <table:table-cell table:style-name="ce31" table:formula="of:=[.C80]*12" office:value-type="float" office:value="19280.968404151">
            <text:p>19280.97</text:p>
          </table:table-cell>
          <table:table-cell table:style-name="ce31" table:formula="of:=[.C80]" office:value-type="float" office:value="1606.74736701258">
            <text:p>1606.75</text:p>
          </table:table-cell>
          <table:table-cell table:style-name="ce31" table:formula="of:=[.I80]/(10^6)" office:value-type="float" office:value="0.00160674736701258">
            <text:p>0</text:p>
          </table:table-cell>
          <table:table-cell table:style-name="ce31" table:formula="of:=[.I80]/(10^9)" office:value-type="float" office:value="0.00000160674736701258">
            <text:p>0</text:p>
          </table:table-cell>
          <table:table-cell table:style-name="ce31"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1" table:formula="of:=IF(([.C80]&lt;2012);(NOW()-([.C80]*365.242199));IF(([.C80]&lt;12012);CONCATENATE(INT((-2012+[.C80]));&quot; BC&quot;); concatenate([.L80];&quot; ago&quot;)))" office:value-type="float" office:value="-545897.995083654">
            <text:p/>
          </table:table-cell>
          <table:table-cell table:style-name="ce50" office:value-type="string">
            <text:p>Teotihuacan, collapse of western Roman Empire, vandals, Atilla the Hun, Christianity</text:p>
          </table:table-cell>
          <table:table-cell table:style-name="ce53"/>
          <table:table-cell table:style-name="ce31" table:number-columns-repeated="13"/>
          <table:table-cell table:number-columns-repeated="996"/>
        </table:table-row>
        <table:table-row table:style-name="ro4">
          <table:table-cell/>
          <table:table-cell table:formula="of:=[.B80]+(1/100)" office:value-type="percentage" office:value="0.61">
            <text:p>61.00%</text:p>
          </table:table-cell>
          <table:table-cell table:formula="of:=(EXP((3+(20.3444*(([.B81])^3))))-EXP(3))" office:value-type="float" office:value="2013.98093485886">
            <text:p>2,014</text:p>
          </table:table-cell>
          <table:table-cell table:formula="of:=[.E81]*60" office:value-type="float" office:value="63555047313.8625">
            <text:p>63555047313.86</text:p>
          </table:table-cell>
          <table:table-cell table:formula="of:=[.F81]*60" office:value-type="float" office:value="1059250788.56438">
            <text:p>1059250788.56</text:p>
          </table:table-cell>
          <table:table-cell table:formula="of:=[.G81]*24" office:value-type="float" office:value="17654179.8094063">
            <text:p>17654179.81</text:p>
          </table:table-cell>
          <table:table-cell table:formula="of:=[.C81]*365.242199" office:value-type="float" office:value="735590.825391927">
            <text:p>735590.83</text:p>
          </table:table-cell>
          <table:table-cell table:formula="of:=[.C81]*12" office:value-type="float" office:value="24167.7712183064">
            <text:p>24167.77</text:p>
          </table:table-cell>
          <table:table-cell table:formula="of:=[.C81]" office:value-type="float" office:value="2013.98093485886">
            <text:p>2013.98</text:p>
          </table:table-cell>
          <table:table-cell table:formula="of:=[.I81]/(10^6)" office:value-type="float" office:value="0.00201398093485886">
            <text:p>0</text:p>
          </table:table-cell>
          <table:table-cell table:formula="of:=[.I81]/(10^9)" office:value-type="float" office:value="0.00000201398093485886">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81]&lt;2012);(NOW()-([.C81]*365.242199));IF(([.C81]&lt;12012);CONCATENATE(INT((-2012+[.C81]));&quot; BC&quot;); concatenate([.L81];&quot; ago&quot;)))" office:value-type="string" office:string-value="1 BC">
            <text:p>1 BC</text:p>
          </table:table-cell>
          <table:table-cell office:value-type="string">
            <text:p>Roman Empire, Jesus, Pyramid of the Son, London, Pompeii</text:p>
          </table:table-cell>
          <table:table-cell table:number-columns-repeated="1010"/>
        </table:table-row>
        <table:table-row table:style-name="ro4">
          <table:table-cell/>
          <table:table-cell table:formula="of:=[.B81]+(1/100)" office:value-type="percentage" office:value="0.62">
            <text:p>62.00%</text:p>
          </table:table-cell>
          <table:table-cell table:formula="of:=(EXP((3+(20.3444*(([.B82])^3))))-EXP(3))" office:value-type="float" office:value="2542.16217111532">
            <text:p>2,542</text:p>
          </table:table-cell>
          <table:table-cell table:formula="of:=[.E82]*60" office:value-type="float" office:value="80222823497.6158">
            <text:p>80222823497.62</text:p>
          </table:table-cell>
          <table:table-cell table:formula="of:=[.F82]*60" office:value-type="float" office:value="1337047058.2936">
            <text:p>1337047058.29</text:p>
          </table:table-cell>
          <table:table-cell table:formula="of:=[.G82]*24" office:value-type="float" office:value="22284117.6382266">
            <text:p>22284117.64</text:p>
          </table:table-cell>
          <table:table-cell table:formula="of:=[.C82]*365.242199" office:value-type="float" office:value="928504.901592776">
            <text:p>928504.9</text:p>
          </table:table-cell>
          <table:table-cell table:formula="of:=[.C82]*12" office:value-type="float" office:value="30505.9460533839">
            <text:p>30505.95</text:p>
          </table:table-cell>
          <table:table-cell table:formula="of:=[.C82]" office:value-type="float" office:value="2542.16217111532">
            <text:p>2542.16</text:p>
          </table:table-cell>
          <table:table-cell table:formula="of:=[.I82]/(10^6)" office:value-type="float" office:value="0.00254216217111532">
            <text:p>0</text:p>
          </table:table-cell>
          <table:table-cell table:formula="of:=[.I82]/(10^9)" office:value-type="float" office:value="0.00000254216217111532">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82]&lt;2012);(NOW()-([.C82]*365.242199));IF(([.C82]&lt;12012);CONCATENATE(INT((-2012+[.C82]));&quot; BC&quot;); concatenate([.L82];&quot; ago&quot;)))" office:value-type="string" office:string-value="530 BC">
            <text:p>530 BC</text:p>
          </table:table-cell>
          <table:table-cell office:value-type="string">
            <text:p>Rome founded, Roman Republic, Battle of Thermopylae, corn, Mexican writing, Alexander</text:p>
          </table:table-cell>
          <table:table-cell table:number-columns-repeated="1010"/>
        </table:table-row>
        <table:table-row table:style-name="ro4">
          <table:table-cell/>
          <table:table-cell table:formula="of:=[.B82]+(1/100)" office:value-type="percentage" office:value="0.63">
            <text:p>63.00%</text:p>
          </table:table-cell>
          <table:table-cell table:formula="of:=(EXP((3+(20.3444*(([.B83])^3))))-EXP(3))" office:value-type="float" office:value="3232.01435347319">
            <text:p>3,232</text:p>
          </table:table-cell>
          <table:table-cell table:formula="of:=[.E83]*60" office:value-type="float" office:value="101992437762.806">
            <text:p>101992437762.81</text:p>
          </table:table-cell>
          <table:table-cell table:formula="of:=[.F83]*60" office:value-type="float" office:value="1699873962.71344">
            <text:p>1699873962.71</text:p>
          </table:table-cell>
          <table:table-cell table:formula="of:=[.G83]*24" office:value-type="float" office:value="28331232.7118907">
            <text:p>28331232.71</text:p>
          </table:table-cell>
          <table:table-cell table:formula="of:=[.C83]*365.242199" office:value-type="float" office:value="1180468.02966211">
            <text:p>1180468.03</text:p>
          </table:table-cell>
          <table:table-cell table:formula="of:=[.C83]*12" office:value-type="float" office:value="38784.1722416783">
            <text:p>38784.17</text:p>
          </table:table-cell>
          <table:table-cell table:formula="of:=[.C83]" office:value-type="float" office:value="3232.01435347319">
            <text:p>3232.01</text:p>
          </table:table-cell>
          <table:table-cell table:formula="of:=[.I83]/(10^6)" office:value-type="float" office:value="0.00323201435347319">
            <text:p>0</text:p>
          </table:table-cell>
          <table:table-cell table:formula="of:=[.I83]/(10^9)" office:value-type="float" office:value="0.0000032320143534731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83]&lt;2012);(NOW()-([.C83]*365.242199));IF(([.C83]&lt;12012);CONCATENATE(INT((-2012+[.C83]));&quot; BC&quot;); concatenate([.L83];&quot; ago&quot;)))" office:value-type="string" office:string-value="1220 BC">
            <text:p>1220 BC</text:p>
          </table:table-cell>
          <table:table-cell office:value-type="string">
            <text:p>Egypt conquers Nubia, Exodus, Judaism, Athens, Classical Greece, wheel, ironsmithing, alphabet</text:p>
          </table:table-cell>
          <table:table-cell table:number-columns-repeated="1010"/>
        </table:table-row>
        <table:table-row table:style-name="ro4">
          <table:table-cell/>
          <table:table-cell table:formula="of:=[.B83]+(1/100)" office:value-type="percentage" office:value="0.64">
            <text:p>64.00%</text:p>
          </table:table-cell>
          <table:table-cell table:formula="of:=(EXP((3+(20.3444*(([.B84])^3))))-EXP(3))" office:value-type="float" office:value="4139.46537515289">
            <text:p>4,139</text:p>
          </table:table-cell>
          <table:table-cell table:formula="of:=[.E84]*60" office:value-type="float" office:value="130628802496.769">
            <text:p>130628802496.77</text:p>
          </table:table-cell>
          <table:table-cell table:formula="of:=[.F84]*60" office:value-type="float" office:value="2177146708.27949">
            <text:p>2177146708.28</text:p>
          </table:table-cell>
          <table:table-cell table:formula="of:=[.G84]*24" office:value-type="float" office:value="36285778.4713248">
            <text:p>36285778.47</text:p>
          </table:table-cell>
          <table:table-cell table:formula="of:=[.C84]*365.242199" office:value-type="float" office:value="1511907.4363052">
            <text:p>1511907.44</text:p>
          </table:table-cell>
          <table:table-cell table:formula="of:=[.C84]*12" office:value-type="float" office:value="49673.5845018347">
            <text:p>49673.58</text:p>
          </table:table-cell>
          <table:table-cell table:formula="of:=[.C84]" office:value-type="float" office:value="4139.46537515289">
            <text:p>4139.47</text:p>
          </table:table-cell>
          <table:table-cell table:formula="of:=[.I84]/(10^6)" office:value-type="float" office:value="0.00413946537515289">
            <text:p>0</text:p>
          </table:table-cell>
          <table:table-cell table:formula="of:=[.I84]/(10^9)" office:value-type="float" office:value="0.0000041394653751528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84]&lt;2012);(NOW()-([.C84]*365.242199));IF(([.C84]&lt;12012);CONCATENATE(INT((-2012+[.C84]));&quot; BC&quot;); concatenate([.L84];&quot; ago&quot;)))" office:value-type="string" office:string-value="2127 BC">
            <text:p>2127 BC</text:p>
          </table:table-cell>
          <table:table-cell office:value-type="string">
            <text:p>Ancient Egypt, pyramids, Ur, Bristlecone pine Methusaleh, chariots, Stonehenge</text:p>
          </table:table-cell>
          <table:table-cell table:number-columns-repeated="1010"/>
        </table:table-row>
        <table:table-row table:style-name="ro5">
          <table:table-cell/>
          <table:table-cell table:formula="of:=[.B84]+(1/100)" office:value-type="percentage" office:value="0.65">
            <text:p>65.00%</text:p>
          </table:table-cell>
          <table:table-cell table:formula="of:=(EXP((3+(20.3444*(([.B85])^3))))-EXP(3))" office:value-type="float" office:value="5341.85296774587">
            <text:p>5,342</text:p>
          </table:table-cell>
          <table:table-cell table:formula="of:=[.E85]*60" office:value-type="float" office:value="168572458771.849">
            <text:p>168572458771.85</text:p>
          </table:table-cell>
          <table:table-cell table:formula="of:=[.F85]*60" office:value-type="float" office:value="2809540979.53081">
            <text:p>2809540979.53</text:p>
          </table:table-cell>
          <table:table-cell table:formula="of:=[.G85]*24" office:value-type="float" office:value="46825682.9921802">
            <text:p>46825682.99</text:p>
          </table:table-cell>
          <table:table-cell table:formula="of:=[.C85]*365.242199" office:value-type="float" office:value="1951070.12467418">
            <text:p>1951070.12</text:p>
          </table:table-cell>
          <table:table-cell table:formula="of:=[.C85]*12" office:value-type="float" office:value="64102.2356129504">
            <text:p>64102.24</text:p>
          </table:table-cell>
          <table:table-cell table:formula="of:=[.C85]" office:value-type="float" office:value="5341.85296774587">
            <text:p>5341.85</text:p>
          </table:table-cell>
          <table:table-cell table:formula="of:=[.I85]/(10^6)" office:value-type="float" office:value="0.00534185296774587">
            <text:p>0.01</text:p>
          </table:table-cell>
          <table:table-cell table:formula="of:=[.I85]/(10^9)" office:value-type="float" office:value="0.00000534185296774587">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85]&lt;2012);(NOW()-([.C85]*365.242199));IF(([.C85]&lt;12012);CONCATENATE(INT((-2012+[.C85]));&quot; BC&quot;); concatenate([.L85];&quot; ago&quot;)))" office:value-type="string" office:string-value="3329 BC">
            <text:p>3329 BC</text:p>
          </table:table-cell>
          <table:table-cell office:value-type="string">
            <text:p>Otzi, Sumerian language, Minoans, silk, pottery, copper, bronze, dams, harps, Mayan day zero</text:p>
            <text:p/>
          </table:table-cell>
          <table:table-cell table:number-columns-repeated="1010"/>
        </table:table-row>
        <table:table-row table:style-name="ro4">
          <table:table-cell/>
          <table:table-cell table:formula="of:=[.B85]+(1/100)" office:value-type="percentage" office:value="0.66">
            <text:p>66.00%</text:p>
          </table:table-cell>
          <table:table-cell table:formula="of:=(EXP((3+(20.3444*(([.B86])^3))))-EXP(3))" office:value-type="float" office:value="6946.87006510431">
            <text:p>6,947</text:p>
          </table:table-cell>
          <table:table-cell table:formula="of:=[.E86]*60" office:value-type="float" office:value="219221864531.652">
            <text:p>219221864531.65</text:p>
          </table:table-cell>
          <table:table-cell table:formula="of:=[.F86]*60" office:value-type="float" office:value="3653697742.1942">
            <text:p>3653697742.19</text:p>
          </table:table-cell>
          <table:table-cell table:formula="of:=[.G86]*24" office:value-type="float" office:value="60894962.3699033">
            <text:p>60894962.37</text:p>
          </table:table-cell>
          <table:table-cell table:formula="of:=[.C86]*365.242199" office:value-type="float" office:value="2537290.09874597">
            <text:p>2537290.1</text:p>
          </table:table-cell>
          <table:table-cell table:formula="of:=[.C86]*12" office:value-type="float" office:value="83362.4407812517">
            <text:p>83362.44</text:p>
          </table:table-cell>
          <table:table-cell table:formula="of:=[.C86]" office:value-type="float" office:value="6946.87006510431">
            <text:p>6946.87</text:p>
          </table:table-cell>
          <table:table-cell table:formula="of:=[.I86]/(10^6)" office:value-type="float" office:value="0.00694687006510431">
            <text:p>0.01</text:p>
          </table:table-cell>
          <table:table-cell table:formula="of:=[.I86]/(10^9)" office:value-type="float" office:value="0.00000694687006510431">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86]&lt;2012);(NOW()-([.C86]*365.242199));IF(([.C86]&lt;12012);CONCATENATE(INT((-2012+[.C86]));&quot; BC&quot;); concatenate([.L86];&quot; ago&quot;)))" office:value-type="string" office:string-value="4934 BC">
            <text:p>4934 BC</text:p>
          </table:table-cell>
          <table:table-cell office:value-type="string">
            <text:p>Mesopotamia, wheel, copper, first cities, animal husbandry, menhirs, beer, maize</text:p>
          </table:table-cell>
          <table:table-cell table:number-columns-repeated="1010"/>
        </table:table-row>
        <table:table-row table:style-name="ro5">
          <table:table-cell/>
          <table:table-cell table:formula="of:=[.B86]+(1/100)" office:value-type="percentage" office:value="0.67">
            <text:p>67.00%</text:p>
          </table:table-cell>
          <table:table-cell table:formula="of:=(EXP((3+(20.3444*(([.B87])^3))))-EXP(3))" office:value-type="float" office:value="9105.54957376553">
            <text:p>9,106</text:p>
          </table:table-cell>
          <table:table-cell table:formula="of:=[.E87]*60" office:value-type="float" office:value="287343154030.375">
            <text:p>287343154030.38</text:p>
          </table:table-cell>
          <table:table-cell table:formula="of:=[.F87]*60" office:value-type="float" office:value="4789052567.17292">
            <text:p>4789052567.17</text:p>
          </table:table-cell>
          <table:table-cell table:formula="of:=[.G87]*24" office:value-type="float" office:value="79817542.7862153">
            <text:p>79817542.79</text:p>
          </table:table-cell>
          <table:table-cell table:formula="of:=[.C87]*365.242199" office:value-type="float" office:value="3325730.94942564">
            <text:p>3325730.95</text:p>
          </table:table-cell>
          <table:table-cell table:formula="of:=[.C87]*12" office:value-type="float" office:value="109266.594885186">
            <text:p>109266.59</text:p>
          </table:table-cell>
          <table:table-cell table:formula="of:=[.C87]" office:value-type="float" office:value="9105.54957376553">
            <text:p>9105.55</text:p>
          </table:table-cell>
          <table:table-cell table:formula="of:=[.I87]/(10^6)" office:value-type="float" office:value="0.00910554957376553">
            <text:p>0.01</text:p>
          </table:table-cell>
          <table:table-cell table:formula="of:=[.I87]/(10^9)" office:value-type="float" office:value="0.00000910554957376553">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87]&lt;2012);(NOW()-([.C87]*365.242199));IF(([.C87]&lt;12012);CONCATENATE(INT((-2012+[.C87]));&quot; BC&quot;); concatenate([.L87];&quot; ago&quot;)))" office:value-type="string" office:string-value="7093 BC">
            <text:p>7093 BC</text:p>
          </table:table-cell>
          <table:table-cell office:value-type="string">
            <text:p>England separated, Norway megatsunami, wine, Jericho, cows, metal ornaments, agriculture</text:p>
          </table:table-cell>
          <table:table-cell table:number-columns-repeated="1010"/>
        </table:table-row>
        <table:table-row table:style-name="ro5">
          <table:table-cell/>
          <table:table-cell table:formula="of:=[.B87]+(1/100)" office:value-type="percentage" office:value="0.68">
            <text:p>68.00%</text:p>
          </table:table-cell>
          <table:table-cell table:formula="of:=(EXP((3+(20.3444*(([.B88])^3))))-EXP(3))" office:value-type="float" office:value="12031.2453612375">
            <text:p>12,031</text:p>
          </table:table-cell>
          <table:table-cell table:formula="of:=[.E88]*60" office:value-type="float" office:value="379669119475.415">
            <text:p>379669119475.42</text:p>
          </table:table-cell>
          <table:table-cell table:formula="of:=[.F88]*60" office:value-type="float" office:value="6327818657.92358">
            <text:p>6327818657.92</text:p>
          </table:table-cell>
          <table:table-cell table:formula="of:=[.G88]*24" office:value-type="float" office:value="105463644.298726">
            <text:p>105463644.3</text:p>
          </table:table-cell>
          <table:table-cell table:formula="of:=[.C88]*365.242199" office:value-type="float" office:value="4394318.51244693">
            <text:p>4394318.51</text:p>
          </table:table-cell>
          <table:table-cell table:formula="of:=[.C88]*12" office:value-type="float" office:value="144374.94433485">
            <text:p>144374.94</text:p>
          </table:table-cell>
          <table:table-cell table:formula="of:=[.C88]" office:value-type="float" office:value="12031.2453612375">
            <text:p>12031.25</text:p>
          </table:table-cell>
          <table:table-cell table:formula="of:=[.I88]/(10^6)" office:value-type="float" office:value="0.0120312453612375">
            <text:p>0.01</text:p>
          </table:table-cell>
          <table:table-cell table:formula="of:=[.I88]/(10^9)" office:value-type="float" office:value="0.0000120312453612375">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88]&lt;2012);(NOW()-([.C88]*365.242199));IF(([.C88]&lt;12012);CONCATENATE(INT((-2012+[.C88]));&quot; BC&quot;);CONCATENATE([.L88];&quot; ago&quot;)))" office:value-type="float" office:value="0">
            <text:p>Err:512</text:p>
          </table:table-cell>
          <table:table-cell office:value-type="string">
            <text:p>Ice withdraws, Clovis culture, people settling into permanent locations, domestic reindeer</text:p>
          </table:table-cell>
          <table:table-cell table:number-columns-repeated="1010"/>
        </table:table-row>
        <table:table-row table:style-name="ro5">
          <table:table-cell/>
          <table:table-cell table:formula="of:=[.B88]+(1/100)" office:value-type="percentage" office:value="0.69">
            <text:p>69.00%</text:p>
          </table:table-cell>
          <table:table-cell table:formula="of:=(EXP((3+(20.3444*(([.B89])^3))))-EXP(3))" office:value-type="float" office:value="16027.5772884828">
            <text:p>16,028</text:p>
          </table:table-cell>
          <table:table-cell table:formula="of:=[.E89]*60" office:value-type="float" office:value="505781070349.355">
            <text:p>505781070349.36</text:p>
          </table:table-cell>
          <table:table-cell table:formula="of:=[.F89]*60" office:value-type="float" office:value="8429684505.82258">
            <text:p>8429684505.82</text:p>
          </table:table-cell>
          <table:table-cell table:formula="of:=[.G89]*24" office:value-type="float" office:value="140494741.76371">
            <text:p>140494741.76</text:p>
          </table:table-cell>
          <table:table-cell table:formula="of:=[.C89]*365.242199" office:value-type="float" office:value="5853947.57348791">
            <text:p>5853947.57</text:p>
          </table:table-cell>
          <table:table-cell table:formula="of:=[.C89]*12" office:value-type="float" office:value="192330.927461793">
            <text:p>192330.93</text:p>
          </table:table-cell>
          <table:table-cell table:formula="of:=[.C89]" office:value-type="float" office:value="16027.5772884828">
            <text:p>16027.58</text:p>
          </table:table-cell>
          <table:table-cell table:formula="of:=[.I89]/(10^6)" office:value-type="float" office:value="0.0160275772884828">
            <text:p>0.02</text:p>
          </table:table-cell>
          <table:table-cell table:formula="of:=[.I89]/(10^9)" office:value-type="float" office:value="0.000016027577288482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89]&lt;2012);(NOW()-([.C89]*365.242199));IF(([.C89]&lt;12012);CONCATENATE(INT((-2012+[.C89]));&quot; BC&quot;);CONCATENATE([.L89];&quot; ago&quot;)))" office:value-type="float" office:value="0">
            <text:p>Err:512</text:p>
          </table:table-cell>
          <table:table-cell office:value-type="string">
            <text:p>Last glacial maximum, land bridge blocked by ice, permafrost/ice cover Europe, ice sheets in Tibet</text:p>
          </table:table-cell>
          <table:table-cell table:number-columns-repeated="1010"/>
        </table:table-row>
        <table:table-row table:style-name="ro5">
          <table:table-cell/>
          <table:table-cell table:style-name="ce12" table:formula="of:=[.B89]+(1/100)" office:value-type="percentage" office:value="0.7">
            <text:p>70.00%</text:p>
          </table:table-cell>
          <table:table-cell table:style-name="ce23" table:formula="of:=(EXP((3+(20.3444*(([.B90])^3))))-EXP(3))" office:value-type="float" office:value="21529.8736144035">
            <text:p>21,530</text:p>
          </table:table-cell>
          <table:table-cell table:style-name="ce31" table:formula="of:=[.E90]*60" office:value-type="float" office:value="679416628301.292">
            <text:p>679416628301.29</text:p>
          </table:table-cell>
          <table:table-cell table:style-name="ce31" table:formula="of:=[.F90]*60" office:value-type="float" office:value="11323610471.6882">
            <text:p>11323610471.69</text:p>
          </table:table-cell>
          <table:table-cell table:style-name="ce31" table:formula="of:=[.G90]*24" office:value-type="float" office:value="188726841.194803">
            <text:p>188726841.19</text:p>
          </table:table-cell>
          <table:table-cell table:style-name="ce31" table:formula="of:=[.C90]*365.242199" office:value-type="float" office:value="7863618.38311681">
            <text:p>7863618.38</text:p>
          </table:table-cell>
          <table:table-cell table:style-name="ce31" table:formula="of:=[.C90]*12" office:value-type="float" office:value="258358.483372842">
            <text:p>258358.48</text:p>
          </table:table-cell>
          <table:table-cell table:style-name="ce31" table:formula="of:=[.C90]" office:value-type="float" office:value="21529.8736144035">
            <text:p>21529.87</text:p>
          </table:table-cell>
          <table:table-cell table:style-name="ce31" table:formula="of:=[.I90]/(10^6)" office:value-type="float" office:value="0.0215298736144035">
            <text:p>0.02</text:p>
          </table:table-cell>
          <table:table-cell table:style-name="ce31" table:formula="of:=[.I90]/(10^9)" office:value-type="float" office:value="0.0000215298736144035">
            <text:p>0</text:p>
          </table:table-cell>
          <table:table-cell table:style-name="ce31"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3" table:formula="of:=IF(([.C90]&lt;2012);(NOW()-([.C90]*365.242199));IF(([.C90]&lt;12012);CONCATENATE(INT((-2012+[.C90]));&quot; BC&quot;);CONCATENATE([.L90];&quot; ago&quot;)))" office:value-type="float" office:value="0">
            <text:p>Err:512</text:p>
          </table:table-cell>
          <table:table-cell table:style-name="ce50" office:value-type="string">
            <text:p>Nets, dogs domesticated, recent glacial advance starts, Neanderthals go extinct, wall paintings, Japan colonized</text:p>
          </table:table-cell>
          <table:table-cell table:style-name="ce53"/>
          <table:table-cell table:style-name="ce31" table:number-columns-repeated="13"/>
          <table:table-cell table:number-columns-repeated="996"/>
        </table:table-row>
        <table:table-row table:style-name="ro5">
          <table:table-cell/>
          <table:table-cell table:formula="of:=[.B90]+(1/100)" office:value-type="percentage" office:value="0.71">
            <text:p>71.00%</text:p>
          </table:table-cell>
          <table:table-cell table:formula="of:=(EXP((3+(20.3444*(([.B91])^3))))-EXP(3))" office:value-type="float" office:value="29167.085638226">
            <text:p>29,167</text:p>
          </table:table-cell>
          <table:table-cell table:formula="of:=[.E91]*60" office:value-type="float" office:value="920423562934.491">
            <text:p>920423562934.49</text:p>
          </table:table-cell>
          <table:table-cell table:formula="of:=[.F91]*60" office:value-type="float" office:value="15340392715.5749">
            <text:p>15340392715.57</text:p>
          </table:table-cell>
          <table:table-cell table:formula="of:=[.G91]*24" office:value-type="float" office:value="255673211.926248">
            <text:p>255673211.93</text:p>
          </table:table-cell>
          <table:table-cell table:formula="of:=[.C91]*365.242199" office:value-type="float" office:value="10653050.496927">
            <text:p>10653050.5</text:p>
          </table:table-cell>
          <table:table-cell table:formula="of:=[.C91]*12" office:value-type="float" office:value="350005.027658712">
            <text:p>350005.03</text:p>
          </table:table-cell>
          <table:table-cell table:formula="of:=[.C91]" office:value-type="float" office:value="29167.085638226">
            <text:p>29167.09</text:p>
          </table:table-cell>
          <table:table-cell table:formula="of:=[.I91]/(10^6)" office:value-type="float" office:value="0.029167085638226">
            <text:p>0.03</text:p>
          </table:table-cell>
          <table:table-cell table:formula="of:=[.I91]/(10^9)" office:value-type="float" office:value="0.000029167085638226">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91]&lt;2012);(NOW()-([.C91]*365.242199));IF(([.C91]&lt;12012);CONCATENATE(INT((-2012+[.C91]));&quot; BC&quot;);CONCATENATE([.L91];&quot; ago&quot;)))" office:value-type="float" office:value="0">
            <text:p>Err:512</text:p>
          </table:table-cell>
          <table:table-cell office:value-type="string">
            <text:p>Ceramic art, bow and arrow, spear thrower, lunar calendars, first known shaman</text:p>
          </table:table-cell>
          <table:table-cell table:number-columns-repeated="1010"/>
        </table:table-row>
        <table:table-row table:style-name="ro5">
          <table:table-cell/>
          <table:table-cell table:formula="of:=[.B91]+(1/100)" office:value-type="percentage" office:value="0.72">
            <text:p>72.00%</text:p>
          </table:table-cell>
          <table:table-cell table:formula="of:=(EXP((3+(20.3444*(([.B92])^3))))-EXP(3))" office:value-type="float" office:value="39854.9850862649">
            <text:p>39,855</text:p>
          </table:table-cell>
          <table:table-cell table:formula="of:=[.E92]*60" office:value-type="float" office:value="1257700814843.29">
            <text:p>1257700814843.29</text:p>
          </table:table-cell>
          <table:table-cell table:formula="of:=[.F92]*60" office:value-type="float" office:value="20961680247.3882">
            <text:p>20961680247.39</text:p>
          </table:table-cell>
          <table:table-cell table:formula="of:=[.G92]*24" office:value-type="float" office:value="349361337.456471">
            <text:p>349361337.46</text:p>
          </table:table-cell>
          <table:table-cell table:formula="of:=[.C92]*365.242199" office:value-type="float" office:value="14556722.3940196">
            <text:p>14556722.39</text:p>
          </table:table-cell>
          <table:table-cell table:formula="of:=[.C92]*12" office:value-type="float" office:value="478259.821035179">
            <text:p>478259.82</text:p>
          </table:table-cell>
          <table:table-cell table:formula="of:=[.C92]" office:value-type="float" office:value="39854.9850862649">
            <text:p>39854.99</text:p>
          </table:table-cell>
          <table:table-cell table:formula="of:=[.I92]/(10^6)" office:value-type="float" office:value="0.0398549850862649">
            <text:p>0.04</text:p>
          </table:table-cell>
          <table:table-cell table:formula="of:=[.I92]/(10^9)" office:value-type="float" office:value="0.000039854985086264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92]&lt;2012);(NOW()-([.C92]*365.242199));IF(([.C92]&lt;12012);CONCATENATE(INT((-2012+[.C92]));&quot; BC&quot;);CONCATENATE([.L92];&quot; ago&quot;)))" office:value-type="float" office:value="0">
            <text:p>Err:512</text:p>
          </table:table-cell>
          <table:table-cell office:value-type="string">
            <text:p>Humans colonize colder areas, tools spread into Europe, Cro-Magnon, people in Australia</text:p>
          </table:table-cell>
          <table:table-cell table:number-columns-repeated="1010"/>
        </table:table-row>
        <table:table-row table:style-name="ro5">
          <table:table-cell/>
          <table:table-cell table:formula="of:=[.B92]+(1/100)" office:value-type="percentage" office:value="0.73">
            <text:p>73.00%</text:p>
          </table:table-cell>
          <table:table-cell table:formula="of:=(EXP((3+(20.3444*(([.B93])^3))))-EXP(3))" office:value-type="float" office:value="54937.5252886003">
            <text:p>54,938</text:p>
          </table:table-cell>
          <table:table-cell table:formula="of:=[.E93]*60" office:value-type="float" office:value="1733659419803.89">
            <text:p>1733659419803.89</text:p>
          </table:table-cell>
          <table:table-cell table:formula="of:=[.F93]*60" office:value-type="float" office:value="28894323663.3981">
            <text:p>28894323663.4</text:p>
          </table:table-cell>
          <table:table-cell table:formula="of:=[.G93]*24" office:value-type="float" office:value="481572061.056635">
            <text:p>481572061.06</text:p>
          </table:table-cell>
          <table:table-cell table:formula="of:=[.C93]*365.242199" office:value-type="float" office:value="20065502.5440265">
            <text:p>20065502.54</text:p>
          </table:table-cell>
          <table:table-cell table:formula="of:=[.C93]*12" office:value-type="float" office:value="659250.303463203">
            <text:p>659250.3</text:p>
          </table:table-cell>
          <table:table-cell table:formula="of:=[.C93]" office:value-type="float" office:value="54937.5252886003">
            <text:p>54937.53</text:p>
          </table:table-cell>
          <table:table-cell table:formula="of:=[.I93]/(10^6)" office:value-type="float" office:value="0.0549375252886003">
            <text:p>0.05</text:p>
          </table:table-cell>
          <table:table-cell table:formula="of:=[.I93]/(10^9)" office:value-type="float" office:value="0.0000549375252886003">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93]&lt;2012);(NOW()-([.C93]*365.242199));IF(([.C93]&lt;12012);CONCATENATE(INT((-2012+[.C93]));&quot; BC&quot;);CONCATENATE([.L93];&quot; ago&quot;)))" office:value-type="float" office:value="0">
            <text:p>Err:512</text:p>
          </table:table-cell>
          <table:table-cell office:value-type="string">
            <text:p>Big increase in diversity of artifacts, better stone tools, settlements, flint tools, art</text:p>
          </table:table-cell>
          <table:table-cell table:number-columns-repeated="1010"/>
        </table:table-row>
        <table:table-row table:style-name="ro5">
          <table:table-cell/>
          <table:table-cell table:formula="of:=[.B93]+(1/100)" office:value-type="percentage" office:value="0.74">
            <text:p>74.00%</text:p>
          </table:table-cell>
          <table:table-cell table:formula="of:=(EXP((3+(20.3444*(([.B94])^3))))-EXP(3))" office:value-type="float" office:value="76402.9273503324">
            <text:p>76,403</text:p>
          </table:table-cell>
          <table:table-cell table:formula="of:=[.E94]*60" office:value-type="float" office:value="2411041524088.84">
            <text:p>2411041524088.84</text:p>
          </table:table-cell>
          <table:table-cell table:formula="of:=[.F94]*60" office:value-type="float" office:value="40184025401.4806">
            <text:p>40184025401.48</text:p>
          </table:table-cell>
          <table:table-cell table:formula="of:=[.G94]*24" office:value-type="float" office:value="669733756.691344">
            <text:p>669733756.69</text:p>
          </table:table-cell>
          <table:table-cell table:formula="of:=[.C94]*365.242199" office:value-type="float" office:value="27905573.1954726">
            <text:p>27905573.2</text:p>
          </table:table-cell>
          <table:table-cell table:formula="of:=[.C94]*12" office:value-type="float" office:value="916835.128203989">
            <text:p>916835.13</text:p>
          </table:table-cell>
          <table:table-cell table:formula="of:=[.C94]" office:value-type="float" office:value="76402.9273503324">
            <text:p>76402.93</text:p>
          </table:table-cell>
          <table:table-cell table:formula="of:=[.I94]/(10^6)" office:value-type="float" office:value="0.0764029273503324">
            <text:p>0.08</text:p>
          </table:table-cell>
          <table:table-cell table:formula="of:=[.I94]/(10^9)" office:value-type="float" office:value="0.0000764029273503324">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94]&lt;2012);(NOW()-([.C94]*365.242199));IF(([.C94]&lt;12012);CONCATENATE(INT((-2012+[.C94]));&quot; BC&quot;);CONCATENATE([.L94];&quot; ago&quot;)))" office:value-type="float" office:value="0">
            <text:p>Err:512</text:p>
          </table:table-cell>
          <table:table-cell office:value-type="string">
            <text:p>Fishing in Congo, behavioral modernity, bone tools, Homo sapiens spreads</text:p>
          </table:table-cell>
          <table:table-cell table:number-columns-repeated="1010"/>
        </table:table-row>
        <table:table-row table:style-name="ro5">
          <table:table-cell/>
          <table:table-cell table:formula="of:=[.B94]+(1/100)" office:value-type="percentage" office:value="0.75">
            <text:p>75.00%</text:p>
          </table:table-cell>
          <table:table-cell table:formula="of:=(EXP((3+(20.3444*(([.B95])^3))))-EXP(3))" office:value-type="float" office:value="107216.606980481">
            <text:p>107,217</text:p>
          </table:table-cell>
          <table:table-cell table:formula="of:=[.E95]*60" office:value-type="float" office:value="3383426531767.95">
            <text:p>3383426531767.95</text:p>
          </table:table-cell>
          <table:table-cell table:formula="of:=[.F95]*60" office:value-type="float" office:value="56390442196.1324">
            <text:p>56390442196.13</text:p>
          </table:table-cell>
          <table:table-cell table:formula="of:=[.G95]*24" office:value-type="float" office:value="939840703.268874">
            <text:p>939840703.27</text:p>
          </table:table-cell>
          <table:table-cell table:formula="of:=[.C95]*365.242199" office:value-type="float" office:value="39160029.3028697">
            <text:p>39160029.3</text:p>
          </table:table-cell>
          <table:table-cell table:formula="of:=[.C95]*12" office:value-type="float" office:value="1286599.28376578">
            <text:p>1286599.28</text:p>
          </table:table-cell>
          <table:table-cell table:formula="of:=[.C95]" office:value-type="float" office:value="107216.606980481">
            <text:p>107216.61</text:p>
          </table:table-cell>
          <table:table-cell table:formula="of:=[.I95]/(10^6)" office:value-type="float" office:value="0.107216606980481">
            <text:p>0.11</text:p>
          </table:table-cell>
          <table:table-cell table:formula="of:=[.I95]/(10^9)" office:value-type="float" office:value="0.000107216606980481">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95]&lt;2012);(NOW()-([.C95]*365.242199));IF(([.C95]&lt;12012);CONCATENATE(INT((-2012+[.C95]));&quot; BC&quot;);CONCATENATE([.L95];&quot; ago&quot;)))" office:value-type="float" office:value="0">
            <text:p>Err:512</text:p>
          </table:table-cell>
          <table:table-cell office:value-type="string">
            <text:p>First Homo sapiens expeditions out of Africa</text:p>
          </table:table-cell>
          <table:table-cell table:number-columns-repeated="1010"/>
        </table:table-row>
        <table:table-row table:style-name="ro5">
          <table:table-cell/>
          <table:table-cell table:formula="of:=[.B95]+(1/100)" office:value-type="percentage" office:value="0.76">
            <text:p>76.00%</text:p>
          </table:table-cell>
          <table:table-cell table:formula="of:=(EXP((3+(20.3444*(([.B96])^3))))-EXP(3))" office:value-type="float" office:value="151838.2457788">
            <text:p>151,838</text:p>
          </table:table-cell>
          <table:table-cell table:formula="of:=[.E96]*60" office:value-type="float" office:value="4791548285039.65">
            <text:p>4791548285039.65</text:p>
          </table:table-cell>
          <table:table-cell table:formula="of:=[.F96]*60" office:value-type="float" office:value="79859138083.9942">
            <text:p>79859138083.99</text:p>
          </table:table-cell>
          <table:table-cell table:formula="of:=[.G96]*24" office:value-type="float" office:value="1330985634.73324">
            <text:p>1330985634.73</text:p>
          </table:table-cell>
          <table:table-cell table:formula="of:=[.C96]*365.242199" office:value-type="float" office:value="55457734.7805515">
            <text:p>55457734.78</text:p>
          </table:table-cell>
          <table:table-cell table:formula="of:=[.C96]*12" office:value-type="float" office:value="1822058.9493456">
            <text:p>1822058.95</text:p>
          </table:table-cell>
          <table:table-cell table:formula="of:=[.C96]" office:value-type="float" office:value="151838.2457788">
            <text:p>151838.25</text:p>
          </table:table-cell>
          <table:table-cell table:formula="of:=[.I96]/(10^6)" office:value-type="float" office:value="0.1518382457788">
            <text:p>0.15</text:p>
          </table:table-cell>
          <table:table-cell table:formula="of:=[.I96]/(10^9)" office:value-type="float" office:value="0.000151838245778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96]&lt;2012);(NOW()-([.C96]*365.242199));IF(([.C96]&lt;12012);CONCATENATE(INT((-2012+[.C96]));&quot; BC&quot;);CONCATENATE([.L96];&quot; ago&quot;)))" office:value-type="float" office:value="0">
            <text:p>Err:512</text:p>
          </table:table-cell>
          <table:table-cell office:value-type="string">
            <text:p>Homo sapiens evolves, Mitochondrial Eve and Y-Chromosomal Adam in Africa</text:p>
          </table:table-cell>
          <table:table-cell table:number-columns-repeated="1010"/>
        </table:table-row>
        <table:table-row table:style-name="ro5">
          <table:table-cell/>
          <table:table-cell table:formula="of:=[.B96]+(1/100)" office:value-type="percentage" office:value="0.77">
            <text:p>77.00%</text:p>
          </table:table-cell>
          <table:table-cell table:formula="of:=(EXP((3+(20.3444*(([.B97])^3))))-EXP(3))" office:value-type="float" office:value="217031.421766018">
            <text:p>217,031</text:p>
          </table:table-cell>
          <table:table-cell table:formula="of:=[.E97]*60" office:value-type="float" office:value="6848844514956.03">
            <text:p>6848844514956.03</text:p>
          </table:table-cell>
          <table:table-cell table:formula="of:=[.F97]*60" office:value-type="float" office:value="114147408582.601">
            <text:p>114147408582.6</text:p>
          </table:table-cell>
          <table:table-cell table:formula="of:=[.G97]*24" office:value-type="float" office:value="1902456809.71001">
            <text:p>1902456809.71</text:p>
          </table:table-cell>
          <table:table-cell table:formula="of:=[.C97]*365.242199" office:value-type="float" office:value="79269033.7379171">
            <text:p>79269033.74</text:p>
          </table:table-cell>
          <table:table-cell table:formula="of:=[.C97]*12" office:value-type="float" office:value="2604377.06119222">
            <text:p>2604377.06</text:p>
          </table:table-cell>
          <table:table-cell table:formula="of:=[.C97]" office:value-type="float" office:value="217031.421766018">
            <text:p>217031.42</text:p>
          </table:table-cell>
          <table:table-cell table:formula="of:=[.I97]/(10^6)" office:value-type="float" office:value="0.217031421766018">
            <text:p>0.22</text:p>
          </table:table-cell>
          <table:table-cell table:formula="of:=[.I97]/(10^9)" office:value-type="float" office:value="0.00021703142176601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97]&lt;2012);(NOW()-([.C97]*365.242199));IF(([.C97]&lt;12012);CONCATENATE(INT((-2012+[.C97]));&quot; BC&quot;);CONCATENATE([.L97];&quot; ago&quot;)))" office:value-type="float" office:value="0">
            <text:p>Err:512</text:p>
          </table:table-cell>
          <table:table-cell office:value-type="string">
            <text:p>Cooked food, flint and stone tools, Neandertals, prepared core technique</text:p>
          </table:table-cell>
          <table:table-cell table:number-columns-repeated="1010"/>
        </table:table-row>
        <table:table-row table:style-name="ro5">
          <table:table-cell/>
          <table:table-cell table:formula="of:=[.B97]+(1/100)" office:value-type="percentage" office:value="0.78">
            <text:p>78.00%</text:p>
          </table:table-cell>
          <table:table-cell table:formula="of:=(EXP((3+(20.3444*(([.B98])^3))))-EXP(3))" office:value-type="float" office:value="313141.852233683">
            <text:p>313,142</text:p>
          </table:table-cell>
          <table:table-cell table:formula="of:=[.E98]*60" office:value-type="float" office:value="9881794256437.16">
            <text:p>9881794256437.16</text:p>
          </table:table-cell>
          <table:table-cell table:formula="of:=[.F98]*60" office:value-type="float" office:value="164696570940.619">
            <text:p>164696570940.62</text:p>
          </table:table-cell>
          <table:table-cell table:formula="of:=[.G98]*24" office:value-type="float" office:value="2744942849.01032">
            <text:p>2744942849.01</text:p>
          </table:table-cell>
          <table:table-cell table:formula="of:=[.C98]*365.242199" office:value-type="float" office:value="114372618.708763">
            <text:p>114372618.71</text:p>
          </table:table-cell>
          <table:table-cell table:formula="of:=[.C98]*12" office:value-type="float" office:value="3757702.22680419">
            <text:p>3757702.23</text:p>
          </table:table-cell>
          <table:table-cell table:formula="of:=[.C98]" office:value-type="float" office:value="313141.852233683">
            <text:p>313141.85</text:p>
          </table:table-cell>
          <table:table-cell table:formula="of:=[.I98]/(10^6)" office:value-type="float" office:value="0.313141852233683">
            <text:p>0.31</text:p>
          </table:table-cell>
          <table:table-cell table:formula="of:=[.I98]/(10^9)" office:value-type="float" office:value="0.000313141852233683">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98]&lt;2012);(NOW()-([.C98]*365.242199));IF(([.C98]&lt;12012);CONCATENATE(INT((-2012+[.C98]));&quot; BC&quot;);CONCATENATE([.L98];&quot; ago&quot;)))" office:value-type="float" office:value="0">
            <text:p>Err:512</text:p>
          </table:table-cell>
          <table:table-cell office:value-type="string">
            <text:p>Glacial began, Neanderthals thrive</text:p>
          </table:table-cell>
          <table:table-cell table:number-columns-repeated="1010"/>
        </table:table-row>
        <table:table-row table:style-name="ro5">
          <table:table-cell/>
          <table:table-cell table:formula="of:=[.B98]+(1/100)" office:value-type="percentage" office:value="0.790000000000001">
            <text:p>79.00%</text:p>
          </table:table-cell>
          <table:table-cell table:formula="of:=(EXP((3+(20.3444*(([.B99])^3))))-EXP(3))" office:value-type="float" office:value="456132.491638668">
            <text:p>456,132</text:p>
          </table:table-cell>
          <table:table-cell table:formula="of:=[.E99]*60" office:value-type="float" office:value="14394139281917.8">
            <text:p>14394139281917.8</text:p>
          </table:table-cell>
          <table:table-cell table:formula="of:=[.F99]*60" office:value-type="float" office:value="239902321365.297">
            <text:p>239902321365.3</text:p>
          </table:table-cell>
          <table:table-cell table:formula="of:=[.G99]*24" office:value-type="float" office:value="3998372022.75495">
            <text:p>3998372022.75</text:p>
          </table:table-cell>
          <table:table-cell table:formula="of:=[.C99]*365.242199" office:value-type="float" office:value="166598834.281456">
            <text:p>166598834.28</text:p>
          </table:table-cell>
          <table:table-cell table:formula="of:=[.C99]*12" office:value-type="float" office:value="5473589.89966402">
            <text:p>5473589.9</text:p>
          </table:table-cell>
          <table:table-cell table:formula="of:=[.C99]" office:value-type="float" office:value="456132.491638668">
            <text:p>456132.49</text:p>
          </table:table-cell>
          <table:table-cell table:formula="of:=[.I99]/(10^6)" office:value-type="float" office:value="0.456132491638668">
            <text:p>0.46</text:p>
          </table:table-cell>
          <table:table-cell table:formula="of:=[.I99]/(10^9)" office:value-type="float" office:value="0.000456132491638668">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99]&lt;2012);(NOW()-([.C99]*365.242199));IF(([.C99]&lt;12012);CONCATENATE(INT((-2012+[.C99]));&quot; BC&quot;);CONCATENATE([.L99];&quot; ago&quot;)))" office:value-type="float" office:value="0">
            <text:p>Err:512</text:p>
          </table:table-cell>
          <table:table-cell office:value-type="string">
            <text:p>Homo heidelbergensis (ancestor of Neanderthals and Homo sapiens), burying dead, controlled fire</text:p>
          </table:table-cell>
          <table:table-cell table:number-columns-repeated="1010"/>
        </table:table-row>
        <table:table-row table:style-name="ro5">
          <table:table-cell/>
          <table:table-cell table:style-name="ce12" table:formula="of:=[.B99]+(1/100)" office:value-type="percentage" office:value="0.8">
            <text:p>80.00%</text:p>
          </table:table-cell>
          <table:table-cell table:style-name="ce23" table:formula="of:=(EXP((3+(20.3444*(([.B100])^3))))-EXP(3))" office:value-type="float" office:value="670851.352475734">
            <text:p>670,851</text:p>
          </table:table-cell>
          <table:table-cell table:style-name="ce31" table:formula="of:=[.E100]*60" office:value-type="float" office:value="21170006482783.2">
            <text:p>21170006482783.2</text:p>
          </table:table-cell>
          <table:table-cell table:style-name="ce31" table:formula="of:=[.F100]*60" office:value-type="float" office:value="352833441379.72">
            <text:p>352833441379.72</text:p>
          </table:table-cell>
          <table:table-cell table:style-name="ce31" table:formula="of:=[.G100]*24" office:value-type="float" office:value="5880557356.32867">
            <text:p>5880557356.33</text:p>
          </table:table-cell>
          <table:table-cell table:style-name="ce31" table:formula="of:=[.C100]*365.242199" office:value-type="float" office:value="245023223.180361">
            <text:p>245023223.18</text:p>
          </table:table-cell>
          <table:table-cell table:style-name="ce31" table:formula="of:=[.C100]*12" office:value-type="float" office:value="8050216.22970881">
            <text:p>8050216.23</text:p>
          </table:table-cell>
          <table:table-cell table:style-name="ce31" table:formula="of:=[.C100]" office:value-type="float" office:value="670851.352475734">
            <text:p>670851.35</text:p>
          </table:table-cell>
          <table:table-cell table:style-name="ce31" table:formula="of:=[.I100]/(10^6)" office:value-type="float" office:value="0.670851352475734">
            <text:p>0.67</text:p>
          </table:table-cell>
          <table:table-cell table:style-name="ce31" table:formula="of:=[.I100]/(10^9)" office:value-type="float" office:value="0.000670851352475734">
            <text:p>0</text:p>
          </table:table-cell>
          <table:table-cell table:style-name="ce31"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3" table:formula="of:=IF(([.C100]&lt;2012);(NOW()-([.C100]*365.242199));IF(([.C100]&lt;12012);CONCATENATE(INT((-2012+[.C100]));&quot; BC&quot;);CONCATENATE([.L100];&quot; ago&quot;)))" office:value-type="float" office:value="0">
            <text:p>Err:512</text:p>
          </table:table-cell>
          <table:table-cell table:style-name="ce50" office:value-type="string">
            <text:p>Homo heidelbergensis and many other homonids arise, possible use of fire</text:p>
          </table:table-cell>
          <table:table-cell table:style-name="ce53"/>
          <table:table-cell table:style-name="ce31" table:number-columns-repeated="13"/>
          <table:table-cell table:number-columns-repeated="996"/>
        </table:table-row>
        <table:table-row table:style-name="ro5">
          <table:table-cell/>
          <table:table-cell table:formula="of:=[.B100]+(1/100)" office:value-type="percentage" office:value="0.810000000000001">
            <text:p>81.00%</text:p>
          </table:table-cell>
          <table:table-cell table:formula="of:=(EXP((3+(20.3444*(([.B101])^3))))-EXP(3))" office:value-type="float" office:value="996324.33485821">
            <text:p>996,324</text:p>
          </table:table-cell>
          <table:table-cell table:formula="of:=[.E101]*60" office:value-type="float" office:value="31440933300743.3">
            <text:p>31440933300743.3</text:p>
          </table:table-cell>
          <table:table-cell table:formula="of:=[.F101]*60" office:value-type="float" office:value="524015555012.388">
            <text:p>524015555012.39</text:p>
          </table:table-cell>
          <table:table-cell table:formula="of:=[.G101]*24" office:value-type="float" office:value="8733592583.5398">
            <text:p>8733592583.54</text:p>
          </table:table-cell>
          <table:table-cell table:formula="of:=[.C101]*365.242199" office:value-type="float" office:value="363899690.980825">
            <text:p>363899690.98</text:p>
          </table:table-cell>
          <table:table-cell table:formula="of:=[.C101]*12" office:value-type="float" office:value="11955892.0182985">
            <text:p>11955892.02</text:p>
          </table:table-cell>
          <table:table-cell table:formula="of:=[.C101]" office:value-type="float" office:value="996324.33485821">
            <text:p>996324.33</text:p>
          </table:table-cell>
          <table:table-cell table:formula="of:=[.I101]/(10^6)" office:value-type="float" office:value="0.99632433485821">
            <text:p>1</text:p>
          </table:table-cell>
          <table:table-cell table:formula="of:=[.I101]/(10^9)" office:value-type="float" office:value="0.00099632433485821">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01]&lt;2012);(NOW()-([.C101]*365.242199));IF(([.C101]&lt;12012);CONCATENATE(INT((-2012+[.C101]));&quot; BC&quot;);CONCATENATE([.L101];&quot; ago&quot;)))" office:value-type="float" office:value="0">
            <text:p>Err:512</text:p>
          </table:table-cell>
          <table:table-cell office:value-type="string">
            <text:p>Homo antecessor common</text:p>
          </table:table-cell>
          <table:table-cell table:number-columns-repeated="1010"/>
        </table:table-row>
        <table:table-row table:style-name="ro5">
          <table:table-cell/>
          <table:table-cell table:formula="of:=[.B101]+(1/100)" office:value-type="percentage" office:value="0.82">
            <text:p>82.00%</text:p>
          </table:table-cell>
          <table:table-cell table:formula="of:=(EXP((3+(20.3444*(([.B102])^3))))-EXP(3))" office:value-type="float" office:value="1494403.51532503">
            <text:p>1,494,404</text:p>
          </table:table-cell>
          <table:table-cell table:formula="of:=[.E102]*60" office:value-type="float" office:value="47158781137687.7">
            <text:p>47158781137687.7</text:p>
          </table:table-cell>
          <table:table-cell table:formula="of:=[.F102]*60" office:value-type="float" office:value="785979685628.128">
            <text:p>785979685628.13</text:p>
          </table:table-cell>
          <table:table-cell table:formula="of:=[.G102]*24" office:value-type="float" office:value="13099661427.1355">
            <text:p>13099661427.14</text:p>
          </table:table-cell>
          <table:table-cell table:formula="of:=[.C102]*365.242199" office:value-type="float" office:value="545819226.130645">
            <text:p>545819226.13</text:p>
          </table:table-cell>
          <table:table-cell table:formula="of:=[.C102]*12" office:value-type="float" office:value="17932842.1839004">
            <text:p>17932842.18</text:p>
          </table:table-cell>
          <table:table-cell table:formula="of:=[.C102]" office:value-type="float" office:value="1494403.51532503">
            <text:p>1494403.52</text:p>
          </table:table-cell>
          <table:table-cell table:formula="of:=[.I102]/(10^6)" office:value-type="float" office:value="1.49440351532503">
            <text:p>1.49</text:p>
          </table:table-cell>
          <table:table-cell table:formula="of:=[.I102]/(10^9)" office:value-type="float" office:value="0.00149440351532503">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02]&lt;2012);(NOW()-([.C102]*365.242199));IF(([.C102]&lt;12012);CONCATENATE(INT((-2012+[.C102]));&quot; BC&quot;);CONCATENATE([.L102];&quot; ago&quot;)))" office:value-type="float" office:value="0">
            <text:p>Err:512</text:p>
          </table:table-cell>
          <table:table-cell office:value-type="string">
            <text:p>Homo erectus first uses crude stone tools</text:p>
          </table:table-cell>
          <table:table-cell table:number-columns-repeated="1010"/>
        </table:table-row>
        <table:table-row table:style-name="ro5">
          <table:table-cell/>
          <table:table-cell table:formula="of:=[.B102]+(1/100)" office:value-type="percentage" office:value="0.83">
            <text:p>83.00%</text:p>
          </table:table-cell>
          <table:table-cell table:formula="of:=(EXP((3+(20.3444*(([.B103])^3))))-EXP(3))" office:value-type="float" office:value="2264024.57115974">
            <text:p>2,264,025</text:p>
          </table:table-cell>
          <table:table-cell table:formula="of:=[.E103]*60" office:value-type="float" office:value="71445655839780">
            <text:p>71445655839780</text:p>
          </table:table-cell>
          <table:table-cell table:formula="of:=[.F103]*60" office:value-type="float" office:value="1190760930663">
            <text:p>1190760930663</text:p>
          </table:table-cell>
          <table:table-cell table:formula="of:=[.G103]*24" office:value-type="float" office:value="19846015511.05">
            <text:p>19846015511.05</text:p>
          </table:table-cell>
          <table:table-cell table:formula="of:=[.C103]*365.242199" office:value-type="float" office:value="826917312.960416">
            <text:p>826917312.96</text:p>
          </table:table-cell>
          <table:table-cell table:formula="of:=[.C103]*12" office:value-type="float" office:value="27168294.8539169">
            <text:p>27168294.85</text:p>
          </table:table-cell>
          <table:table-cell table:formula="of:=[.C103]" office:value-type="float" office:value="2264024.57115974">
            <text:p>2264024.57</text:p>
          </table:table-cell>
          <table:table-cell table:formula="of:=[.I103]/(10^6)" office:value-type="float" office:value="2.26402457115974">
            <text:p>2.26</text:p>
          </table:table-cell>
          <table:table-cell table:formula="of:=[.I103]/(10^9)" office:value-type="float" office:value="0.00226402457115974">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03]&lt;2012);(NOW()-([.C103]*365.242199));IF(([.C103]&lt;12012);CONCATENATE(INT((-2012+[.C103]));&quot; BC&quot;);CONCATENATE([.L103];&quot; ago&quot;)))" office:value-type="float" office:value="0">
            <text:p>Err:512</text:p>
          </table:table-cell>
          <table:table-cell office:value-type="string">
            <text:p>Homo genus emerges from Australopithecus, modern Ice Ages begin</text:p>
          </table:table-cell>
          <table:table-cell table:number-columns-repeated="1010"/>
        </table:table-row>
        <table:table-row table:style-name="ro5">
          <table:table-cell/>
          <table:table-cell table:formula="of:=[.B103]+(1/100)" office:value-type="percentage" office:value="0.84">
            <text:p>84.00%</text:p>
          </table:table-cell>
          <table:table-cell table:formula="of:=(EXP((3+(20.3444*(([.B104])^3))))-EXP(3))" office:value-type="float" office:value="3464924.70703669">
            <text:p>3,464,925</text:p>
          </table:table-cell>
          <table:table-cell table:formula="of:=[.E104]*60" office:value-type="float" office:value="109342372553353">
            <text:p>109342372553353</text:p>
          </table:table-cell>
          <table:table-cell table:formula="of:=[.F104]*60" office:value-type="float" office:value="1822372875889.22">
            <text:p>1822372875889.22</text:p>
          </table:table-cell>
          <table:table-cell table:formula="of:=[.G104]*24" office:value-type="float" office:value="30372881264.8203">
            <text:p>30372881264.82</text:p>
          </table:table-cell>
          <table:table-cell table:formula="of:=[.C104]*365.242199" office:value-type="float" office:value="1265536719.36751">
            <text:p>1265536719.37</text:p>
          </table:table-cell>
          <table:table-cell table:formula="of:=[.C104]*12" office:value-type="float" office:value="41579096.4844403">
            <text:p>41579096.48</text:p>
          </table:table-cell>
          <table:table-cell table:formula="of:=[.C104]" office:value-type="float" office:value="3464924.70703669">
            <text:p>3464924.71</text:p>
          </table:table-cell>
          <table:table-cell table:formula="of:=[.I104]/(10^6)" office:value-type="float" office:value="3.46492470703669">
            <text:p>3.46</text:p>
          </table:table-cell>
          <table:table-cell table:formula="of:=[.I104]/(10^9)" office:value-type="float" office:value="0.00346492470703669">
            <text:p>0</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04]&lt;2012);(NOW()-([.C104]*365.242199));IF(([.C104]&lt;12012);CONCATENATE(INT((-2012+[.C104]));&quot; BC&quot;);CONCATENATE([.L104];&quot; ago&quot;)))" office:value-type="float" office:value="0">
            <text:p>Err:512</text:p>
          </table:table-cell>
          <table:table-cell office:value-type="string">
            <text:p>Isthmus of Panama forms, cooling oceans. Africa hits Europe, forming Mediterranean, Australopithecus</text:p>
          </table:table-cell>
          <table:table-cell table:number-columns-repeated="1010"/>
        </table:table-row>
        <table:table-row table:style-name="ro5">
          <table:table-cell/>
          <table:table-cell table:formula="of:=[.B104]+(1/100)" office:value-type="percentage" office:value="0.850000000000001">
            <text:p>85.00%</text:p>
          </table:table-cell>
          <table:table-cell table:formula="of:=(EXP((3+(20.3444*(([.B105])^3))))-EXP(3))" office:value-type="float" office:value="5357461.93295611">
            <text:p>5,357,462</text:p>
          </table:table-cell>
          <table:table-cell table:formula="of:=[.E105]*60" office:value-type="float" office:value="169065029731825">
            <text:p>169065029731825</text:p>
          </table:table-cell>
          <table:table-cell table:formula="of:=[.F105]*60" office:value-type="float" office:value="2817750495530.42">
            <text:p>2817750495530.42</text:p>
          </table:table-cell>
          <table:table-cell table:formula="of:=[.G105]*24" office:value-type="float" office:value="46962508258.8403">
            <text:p>46962508258.84</text:p>
          </table:table-cell>
          <table:table-cell table:formula="of:=[.C105]*365.242199" office:value-type="float" office:value="1956771177.45168">
            <text:p>1956771177.45</text:p>
          </table:table-cell>
          <table:table-cell table:formula="of:=[.C105]*12" office:value-type="float" office:value="64289543.1954733">
            <text:p>64289543.2</text:p>
          </table:table-cell>
          <table:table-cell table:formula="of:=[.C105]" office:value-type="float" office:value="5357461.93295611">
            <text:p>5357461.93</text:p>
          </table:table-cell>
          <table:table-cell table:formula="of:=[.I105]/(10^6)" office:value-type="float" office:value="5.35746193295611">
            <text:p>5.36</text:p>
          </table:table-cell>
          <table:table-cell table:formula="of:=[.I105]/(10^9)" office:value-type="float" office:value="0.00535746193295611">
            <text:p>0.01</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05]&lt;2012);(NOW()-([.C105]*365.242199));IF(([.C105]&lt;12012);CONCATENATE(INT((-2012+[.C105]));&quot; BC&quot;);CONCATENATE([.L105];&quot; ago&quot;)))" office:value-type="float" office:value="0">
            <text:p>Err:512</text:p>
          </table:table-cell>
          <table:table-cell office:value-type="string">
            <text:p>Africa hits Europe, forming Mediterranean. Messian salinity crisis</text:p>
          </table:table-cell>
          <table:table-cell table:number-columns-repeated="1010"/>
        </table:table-row>
        <table:table-row table:style-name="ro5">
          <table:table-cell/>
          <table:table-cell table:formula="of:=[.B105]+(1/100)" office:value-type="percentage" office:value="0.860000000000001">
            <text:p>86.00%</text:p>
          </table:table-cell>
          <table:table-cell table:formula="of:=(EXP((3+(20.3444*(([.B106])^3))))-EXP(3))" office:value-type="float" office:value="8370090.76692777">
            <text:p>8,370,091</text:p>
          </table:table-cell>
          <table:table-cell table:formula="of:=[.E106]*60" office:value-type="float" office:value="264134334891654">
            <text:p>264134334891654</text:p>
          </table:table-cell>
          <table:table-cell table:formula="of:=[.F106]*60" office:value-type="float" office:value="4402238914860.91">
            <text:p>4402238914860.91</text:p>
          </table:table-cell>
          <table:table-cell table:formula="of:=[.G106]*24" office:value-type="float" office:value="73370648581.0151">
            <text:p>73370648581.02</text:p>
          </table:table-cell>
          <table:table-cell table:formula="of:=[.C106]*365.242199" office:value-type="float" office:value="3057110357.5423">
            <text:p>3057110357.54</text:p>
          </table:table-cell>
          <table:table-cell table:formula="of:=[.C106]*12" office:value-type="float" office:value="100441089.203133">
            <text:p>100441089.2</text:p>
          </table:table-cell>
          <table:table-cell table:formula="of:=[.C106]" office:value-type="float" office:value="8370090.76692777">
            <text:p>8370090.77</text:p>
          </table:table-cell>
          <table:table-cell table:formula="of:=[.I106]/(10^6)" office:value-type="float" office:value="8.37009076692777">
            <text:p>8.37</text:p>
          </table:table-cell>
          <table:table-cell table:formula="of:=[.I106]/(10^9)" office:value-type="float" office:value="0.00837009076692777">
            <text:p>0.01</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06]&lt;2012);(NOW()-([.C106]*365.242199));IF(([.C106]&lt;12012);CONCATENATE(INT((-2012+[.C106]));&quot; BC&quot;);CONCATENATE([.L106];&quot; ago&quot;)))" office:value-type="float" office:value="0">
            <text:p>Err:512</text:p>
          </table:table-cell>
          <table:table-cell office:value-type="string">
            <text:p>Himalayas start to rise, gorillas split off from hominids, owls, crows, all bird families</text:p>
          </table:table-cell>
          <table:table-cell table:number-columns-repeated="1010"/>
        </table:table-row>
        <table:table-row table:style-name="ro5">
          <table:table-cell/>
          <table:table-cell table:formula="of:=[.B106]+(1/100)" office:value-type="percentage" office:value="0.87">
            <text:p>87.00%</text:p>
          </table:table-cell>
          <table:table-cell table:formula="of:=(EXP((3+(20.3444*(([.B107])^3))))-EXP(3))" office:value-type="float" office:value="13214786.0145627">
            <text:p>13,214,786</text:p>
          </table:table-cell>
          <table:table-cell table:formula="of:=[.E107]*60" office:value-type="float" office:value="417018024282814">
            <text:p>417018024282814</text:p>
          </table:table-cell>
          <table:table-cell table:formula="of:=[.F107]*60" office:value-type="float" office:value="6950300404713.57">
            <text:p>6950300404713.57</text:p>
          </table:table-cell>
          <table:table-cell table:formula="of:=[.G107]*24" office:value-type="float" office:value="115838340078.56">
            <text:p>115838340078.56</text:p>
          </table:table-cell>
          <table:table-cell table:formula="of:=[.C107]*365.242199" office:value-type="float" office:value="4826597503.27331">
            <text:p>4826597503.27</text:p>
          </table:table-cell>
          <table:table-cell table:formula="of:=[.C107]*12" office:value-type="float" office:value="158577432.174752">
            <text:p>158577432.17</text:p>
          </table:table-cell>
          <table:table-cell table:formula="of:=[.C107]" office:value-type="float" office:value="13214786.0145627">
            <text:p>13214786.01</text:p>
          </table:table-cell>
          <table:table-cell table:formula="of:=[.I107]/(10^6)" office:value-type="float" office:value="13.2147860145627">
            <text:p>13.21</text:p>
          </table:table-cell>
          <table:table-cell table:formula="of:=[.I107]/(10^9)" office:value-type="float" office:value="0.0132147860145627">
            <text:p>0.01</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07]&lt;2012);(NOW()-([.C107]*365.242199));IF(([.C107]&lt;12012);CONCATENATE(INT((-2012+[.C107]));&quot; BC&quot;);CONCATENATE([.L107];&quot; ago&quot;)))" office:value-type="float" office:value="0">
            <text:p>Err:512</text:p>
          </table:table-cell>
          <table:table-cell office:value-type="string">
            <text:p>Africa collides with Asia, Greenland ice cap develops, wave of extinctions, permanent cooling, great apes</text:p>
          </table:table-cell>
          <table:table-cell table:number-columns-repeated="1010"/>
        </table:table-row>
        <table:table-row table:style-name="ro5">
          <table:table-cell/>
          <table:table-cell table:formula="of:=[.B107]+(1/100)" office:value-type="percentage" office:value="0.88">
            <text:p>88.00%</text:p>
          </table:table-cell>
          <table:table-cell table:formula="of:=(EXP((3+(20.3444*(([.B108])^3))))-EXP(3))" office:value-type="float" office:value="21086382.358973">
            <text:p>21,086,382</text:p>
          </table:table-cell>
          <table:table-cell table:formula="of:=[.E108]*60" office:value-type="float" office:value="665421407574863">
            <text:p>665421407574863</text:p>
          </table:table-cell>
          <table:table-cell table:formula="of:=[.F108]*60" office:value-type="float" office:value="11090356792914.4">
            <text:p>11090356792914.4</text:p>
          </table:table-cell>
          <table:table-cell table:formula="of:=[.G108]*24" office:value-type="float" office:value="184839279881.906">
            <text:p>184839279881.91</text:p>
          </table:table-cell>
          <table:table-cell table:formula="of:=[.C108]*365.242199" office:value-type="float" office:value="7701636661.7461">
            <text:p>7701636661.75</text:p>
          </table:table-cell>
          <table:table-cell table:formula="of:=[.C108]*12" office:value-type="float" office:value="253036588.307676">
            <text:p>253036588.31</text:p>
          </table:table-cell>
          <table:table-cell table:formula="of:=[.C108]" office:value-type="float" office:value="21086382.358973">
            <text:p>21086382.36</text:p>
          </table:table-cell>
          <table:table-cell table:formula="of:=[.I108]/(10^6)" office:value-type="float" office:value="21.086382358973">
            <text:p>21.09</text:p>
          </table:table-cell>
          <table:table-cell table:formula="of:=[.I108]/(10^9)" office:value-type="float" office:value="0.021086382358973">
            <text:p>0.02</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08]&lt;2012);(NOW()-([.C108]*365.242199));IF(([.C108]&lt;12012);CONCATENATE(INT((-2012+[.C108]));&quot; BC&quot;);CONCATENATE([.L108];&quot; ago&quot;)))" office:value-type="float" office:value="0">
            <text:p>Err:512</text:p>
          </table:table-cell>
          <table:table-cell office:value-type="string">
            <text:p>Ice cap began forming, grasses diversified</text:p>
          </table:table-cell>
          <table:table-cell table:number-columns-repeated="1010"/>
        </table:table-row>
        <table:table-row table:style-name="ro6">
          <table:table-cell/>
          <table:table-cell table:formula="of:=[.B108]+(1/100)" office:value-type="percentage" office:value="0.890000000000001">
            <text:p>89.00%</text:p>
          </table:table-cell>
          <table:table-cell table:formula="of:=(EXP((3+(20.3444*(([.B109])^3))))-EXP(3))" office:value-type="float" office:value="34010189.641742">
            <text:p>34,010,190</text:p>
          </table:table-cell>
          <table:table-cell table:formula="of:=[.E109]*60" office:value-type="float" office:value="1.07325703755275E+015">
            <text:p>1.07E+015</text:p>
          </table:table-cell>
          <table:table-cell table:formula="of:=[.F109]*60" office:value-type="float" office:value="17887617292545.9">
            <text:p>17887617292545.9</text:p>
          </table:table-cell>
          <table:table-cell table:formula="of:=[.G109]*24" office:value-type="float" office:value="298126954875.765">
            <text:p>298126954875.77</text:p>
          </table:table-cell>
          <table:table-cell table:formula="of:=[.C109]*365.242199" office:value-type="float" office:value="12421956453.1569">
            <text:p>12421956453.16</text:p>
          </table:table-cell>
          <table:table-cell table:formula="of:=[.C109]*12" office:value-type="float" office:value="408122275.700904">
            <text:p>408122275.7</text:p>
          </table:table-cell>
          <table:table-cell table:formula="of:=[.C109]" office:value-type="float" office:value="34010189.641742">
            <text:p>34010189.64</text:p>
          </table:table-cell>
          <table:table-cell table:formula="of:=[.I109]/(10^6)" office:value-type="float" office:value="34.010189641742">
            <text:p>34.01</text:p>
          </table:table-cell>
          <table:table-cell table:formula="of:=[.I109]/(10^9)" office:value-type="float" office:value="0.034010189641742">
            <text:p>0.03</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09]&lt;2012);(NOW()-([.C109]*365.242199));IF(([.C109]&lt;12012);CONCATENATE(INT((-2012+[.C109]));&quot; BC&quot;);CONCATENATE([.L109];&quot; ago&quot;)))" office:value-type="float" office:value="0">
            <text:p>Err:512</text:p>
          </table:table-cell>
          <table:table-cell office:value-type="string">
            <text:p>Ice began to build up in Antarctica, higher and narrow-nosed primates evolve</text:p>
          </table:table-cell>
          <table:table-cell table:number-columns-repeated="1010"/>
        </table:table-row>
        <table:table-row table:style-name="ro6">
          <table:table-cell/>
          <table:table-cell table:style-name="ce12" table:formula="of:=[.B109]+(1/100)" office:value-type="percentage" office:value="0.900000000000001">
            <text:p>90.00%</text:p>
          </table:table-cell>
          <table:table-cell table:style-name="ce23" table:formula="of:=(EXP((3+(20.3444*(([.B110])^3))))-EXP(3))" office:value-type="float" office:value="55454157.0226618">
            <text:p>55,454,157</text:p>
          </table:table-cell>
          <table:table-cell table:style-name="ce31" table:formula="of:=[.E110]*60" office:value-type="float" office:value="1.74996272920161E+015">
            <text:p>1.75E+015</text:p>
          </table:table-cell>
          <table:table-cell table:style-name="ce31" table:formula="of:=[.F110]*60" office:value-type="float" office:value="29166045486693.5">
            <text:p>29166045486693.5</text:p>
          </table:table-cell>
          <table:table-cell table:style-name="ce31" table:formula="of:=[.G110]*24" office:value-type="float" office:value="486100758111.559">
            <text:p>486100758111.56</text:p>
          </table:table-cell>
          <table:table-cell table:style-name="ce31" table:formula="of:=[.C110]*365.242199" office:value-type="float" office:value="20254198254.6483">
            <text:p>20254198254.65</text:p>
          </table:table-cell>
          <table:table-cell table:style-name="ce31" table:formula="of:=[.C110]*12" office:value-type="float" office:value="665449884.271941">
            <text:p>665449884.27</text:p>
          </table:table-cell>
          <table:table-cell table:style-name="ce31" table:formula="of:=[.C110]" office:value-type="float" office:value="55454157.0226618">
            <text:p>55454157.02</text:p>
          </table:table-cell>
          <table:table-cell table:style-name="ce31" table:formula="of:=[.I110]/(10^6)" office:value-type="float" office:value="55.4541570226618">
            <text:p>55.45</text:p>
          </table:table-cell>
          <table:table-cell table:style-name="ce31" table:formula="of:=[.I110]/(10^9)" office:value-type="float" office:value="0.0554541570226618">
            <text:p>0.06</text:p>
          </table:table-cell>
          <table:table-cell table:style-name="ce31"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3" table:formula="of:=IF(([.C110]&lt;2012);(NOW()-([.C110]*365.242199));IF(([.C110]&lt;12012);CONCATENATE(INT((-2012+[.C110]));&quot; BC&quot;);CONCATENATE([.L110];&quot; ago&quot;)))" office:value-type="float" office:value="0">
            <text:p>Err:512</text:p>
          </table:table-cell>
          <table:table-cell table:style-name="ce50" office:value-type="string">
            <text:p>Asteroid impact kills most dinosaurs, PE warming, acidic oceans, mammals proliferated</text:p>
          </table:table-cell>
          <table:table-cell table:style-name="ce53"/>
          <table:table-cell table:style-name="ce31" table:number-columns-repeated="13"/>
          <table:table-cell table:number-columns-repeated="996"/>
        </table:table-row>
        <table:table-row table:style-name="ro6">
          <table:table-cell/>
          <table:table-cell table:formula="of:=[.B110]+(1/100)" office:value-type="percentage" office:value="0.910000000000001">
            <text:p>91.00%</text:p>
          </table:table-cell>
          <table:table-cell table:formula="of:=(EXP((3+(20.3444*(([.B111])^3))))-EXP(3))" office:value-type="float" office:value="91417696.4114524">
            <text:p>91,417,696</text:p>
          </table:table-cell>
          <table:table-cell table:formula="of:=[.E111]*60" office:value-type="float" office:value="2.8848614801616E+015">
            <text:p>2.88E+015</text:p>
          </table:table-cell>
          <table:table-cell table:formula="of:=[.F111]*60" office:value-type="float" office:value="48081024669359.9">
            <text:p>48081024669359.9</text:p>
          </table:table-cell>
          <table:table-cell table:formula="of:=[.G111]*24" office:value-type="float" office:value="801350411155.999">
            <text:p>801350411156</text:p>
          </table:table-cell>
          <table:table-cell table:formula="of:=[.C111]*365.242199" office:value-type="float" office:value="33389600464.8333">
            <text:p>33389600464.83</text:p>
          </table:table-cell>
          <table:table-cell table:formula="of:=[.C111]*12" office:value-type="float" office:value="1097012356.93743">
            <text:p>1097012356.94</text:p>
          </table:table-cell>
          <table:table-cell table:formula="of:=[.C111]" office:value-type="float" office:value="91417696.4114524">
            <text:p>91417696.41</text:p>
          </table:table-cell>
          <table:table-cell table:formula="of:=[.I111]/(10^6)" office:value-type="float" office:value="91.4176964114524">
            <text:p>91.42</text:p>
          </table:table-cell>
          <table:table-cell table:formula="of:=[.I111]/(10^9)" office:value-type="float" office:value="0.0914176964114524">
            <text:p>0.09</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11]&lt;2012);(NOW()-([.C111]*365.242199));IF(([.C111]&lt;12012);CONCATENATE(INT((-2012+[.C111]));&quot; BC&quot;);CONCATENATE([.L111];&quot; ago&quot;)))" office:value-type="float" office:value="0">
            <text:p>Err:512</text:p>
          </table:table-cell>
          <table:table-cell office:value-type="string">
            <text:p>Europe is island chain, sauropods grow huge, Tyrannosaurs dominant, birds replace pterosaurs, flowers</text:p>
          </table:table-cell>
          <table:table-cell table:number-columns-repeated="1010"/>
        </table:table-row>
        <table:table-row table:style-name="ro6">
          <table:table-cell/>
          <table:table-cell table:formula="of:=[.B111]+(1/100)" office:value-type="percentage" office:value="0.92">
            <text:p>92.00%</text:p>
          </table:table-cell>
          <table:table-cell table:formula="of:=(EXP((3+(20.3444*(([.B112])^3))))-EXP(3))" office:value-type="float" office:value="152387932.558507">
            <text:p>152,387,933</text:p>
          </table:table-cell>
          <table:table-cell table:formula="of:=[.E112]*60" office:value-type="float" office:value="4.8088947100665E+015">
            <text:p>4.81E+015</text:p>
          </table:table-cell>
          <table:table-cell table:formula="of:=[.F112]*60" office:value-type="float" office:value="80148245167775">
            <text:p>80148245167775</text:p>
          </table:table-cell>
          <table:table-cell table:formula="of:=[.G112]*24" office:value-type="float" office:value="1335804086129.58">
            <text:p>1335804086129.58</text:p>
          </table:table-cell>
          <table:table-cell table:formula="of:=[.C112]*365.242199" office:value-type="float" office:value="55658503588.7327">
            <text:p>55658503588.73</text:p>
          </table:table-cell>
          <table:table-cell table:formula="of:=[.C112]*12" office:value-type="float" office:value="1828655190.70208">
            <text:p>1828655190.7</text:p>
          </table:table-cell>
          <table:table-cell table:formula="of:=[.C112]" office:value-type="float" office:value="152387932.558507">
            <text:p>152387932.56</text:p>
          </table:table-cell>
          <table:table-cell table:formula="of:=[.I112]/(10^6)" office:value-type="float" office:value="152.387932558507">
            <text:p>152.39</text:p>
          </table:table-cell>
          <table:table-cell table:formula="of:=[.I112]/(10^9)" office:value-type="float" office:value="0.152387932558507">
            <text:p>0.15</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12]&lt;2012);(NOW()-([.C112]*365.242199));IF(([.C112]&lt;12012);CONCATENATE(INT((-2012+[.C112]));&quot; BC&quot;);CONCATENATE([.L112];&quot; ago&quot;)))" office:value-type="float" office:value="0">
            <text:p>Err:512</text:p>
          </table:table-cell>
          <table:table-cell office:value-type="string">
            <text:p>Pangea began to separate, ancestral Rocky Mountains form, large conifers dominate, ginkgos, dinosaurs</text:p>
          </table:table-cell>
          <table:table-cell table:number-columns-repeated="1010"/>
        </table:table-row>
        <table:table-row table:style-name="ro6">
          <table:table-cell/>
          <table:table-cell table:formula="of:=[.B112]+(1/100)" office:value-type="percentage" office:value="0.930000000000001">
            <text:p>93.00%</text:p>
          </table:table-cell>
          <table:table-cell table:formula="of:=(EXP((3+(20.3444*(([.B113])^3))))-EXP(3))" office:value-type="float" office:value="256890497.581614">
            <text:p>256,890,498</text:p>
          </table:table-cell>
          <table:table-cell table:formula="of:=[.E113]*60" office:value-type="float" office:value="8.10667442064209E+015">
            <text:p>8.11E+015</text:p>
          </table:table-cell>
          <table:table-cell table:formula="of:=[.F113]*60" office:value-type="float" office:value="135111240344035">
            <text:p>135111240344035</text:p>
          </table:table-cell>
          <table:table-cell table:formula="of:=[.G113]*24" office:value-type="float" office:value="2251854005733.91">
            <text:p>2251854005733.91</text:p>
          </table:table-cell>
          <table:table-cell table:formula="of:=[.C113]*365.242199" office:value-type="float" office:value="93827250238.913">
            <text:p>93827250238.91</text:p>
          </table:table-cell>
          <table:table-cell table:formula="of:=[.C113]*12" office:value-type="float" office:value="3082685970.97937">
            <text:p>3082685970.98</text:p>
          </table:table-cell>
          <table:table-cell table:formula="of:=[.C113]" office:value-type="float" office:value="256890497.581614">
            <text:p>256890497.58</text:p>
          </table:table-cell>
          <table:table-cell table:formula="of:=[.I113]/(10^6)" office:value-type="float" office:value="256.890497581614">
            <text:p>256.89</text:p>
          </table:table-cell>
          <table:table-cell table:formula="of:=[.I113]/(10^9)" office:value-type="float" office:value="0.256890497581614">
            <text:p>0.26</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13]&lt;2012);(NOW()-([.C113]*365.242199));IF(([.C113]&lt;12012);CONCATENATE(INT((-2012+[.C113]));&quot; BC&quot;);CONCATENATE([.L113];&quot; ago&quot;)))" office:value-type="float" office:value="0">
            <text:p>Err:512</text:p>
          </table:table-cell>
          <table:table-cell office:value-type="string">
            <text:p>Pangea dominates, hot and dry, massive extinction wipes out nearly all life, winged insects and trees</text:p>
          </table:table-cell>
          <table:table-cell table:number-columns-repeated="1010"/>
        </table:table-row>
        <table:table-row table:style-name="ro6">
          <table:table-cell/>
          <table:table-cell table:formula="of:=[.B113]+(1/100)" office:value-type="percentage" office:value="0.940000000000001">
            <text:p>94.00%</text:p>
          </table:table-cell>
          <table:table-cell table:formula="of:=(EXP((3+(20.3444*(([.B114])^3))))-EXP(3))" office:value-type="float" office:value="438001583.548978">
            <text:p>438,001,584</text:p>
          </table:table-cell>
          <table:table-cell table:formula="of:=[.E114]*60" office:value-type="float" office:value="1.38219835571347E+016">
            <text:p>1.38E+016</text:p>
          </table:table-cell>
          <table:table-cell table:formula="of:=[.F114]*60" office:value-type="float" office:value="230366392618912">
            <text:p>230366392618912</text:p>
          </table:table-cell>
          <table:table-cell table:formula="of:=[.G114]*24" office:value-type="float" office:value="3839439876981.87">
            <text:p>3839439876981.87</text:p>
          </table:table-cell>
          <table:table-cell table:formula="of:=[.C114]*365.242199" office:value-type="float" office:value="159976661540.911">
            <text:p>159976661540.91</text:p>
          </table:table-cell>
          <table:table-cell table:formula="of:=[.C114]*12" office:value-type="float" office:value="5256019002.58774">
            <text:p>5256019002.59</text:p>
          </table:table-cell>
          <table:table-cell table:formula="of:=[.C114]" office:value-type="float" office:value="438001583.548978">
            <text:p>438001583.55</text:p>
          </table:table-cell>
          <table:table-cell table:formula="of:=[.I114]/(10^6)" office:value-type="float" office:value="438.001583548978">
            <text:p>438</text:p>
          </table:table-cell>
          <table:table-cell table:formula="of:=[.I114]/(10^9)" office:value-type="float" office:value="0.438001583548978">
            <text:p>0.44</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14]&lt;2012);(NOW()-([.C114]*365.242199));IF(([.C114]&lt;12012);CONCATENATE(INT((-2012+[.C114]));&quot; BC&quot;);CONCATENATE([.L114];&quot; ago&quot;)))" office:value-type="float" office:value="0">
            <text:p>Err:512</text:p>
          </table:table-cell>
          <table:table-cell office:value-type="string">
            <text:p>Land vertibrates, sea scorpions, invertebrates diversify, green plants and fungi</text:p>
          </table:table-cell>
          <table:table-cell table:number-columns-repeated="1010"/>
        </table:table-row>
        <table:table-row table:style-name="ro6">
          <table:table-cell/>
          <table:table-cell table:formula="of:=[.B114]+(1/100)" office:value-type="percentage" office:value="0.950000000000001">
            <text:p>95.00%</text:p>
          </table:table-cell>
          <table:table-cell table:formula="of:=(EXP((3+(20.3444*(([.B115])^3))))-EXP(3))" office:value-type="float" office:value="755416585.116511">
            <text:p>755,416,585</text:p>
          </table:table-cell>
          <table:table-cell table:formula="of:=[.E115]*60" office:value-type="float" office:value="2.38386252708598E+016">
            <text:p>2.38E+016</text:p>
          </table:table-cell>
          <table:table-cell table:formula="of:=[.F115]*60" office:value-type="float" office:value="397310421180996">
            <text:p>397310421180996</text:p>
          </table:table-cell>
          <table:table-cell table:formula="of:=[.G115]*24" office:value-type="float" office:value="6621840353016.6">
            <text:p>6621840353016.6</text:p>
          </table:table-cell>
          <table:table-cell table:formula="of:=[.C115]*365.242199" office:value-type="float" office:value="275910014709.025">
            <text:p>275910014709.03</text:p>
          </table:table-cell>
          <table:table-cell table:formula="of:=[.C115]*12" office:value-type="float" office:value="9064999021.39813">
            <text:p>9064999021.4</text:p>
          </table:table-cell>
          <table:table-cell table:formula="of:=[.C115]" office:value-type="float" office:value="755416585.116511">
            <text:p>755416585.12</text:p>
          </table:table-cell>
          <table:table-cell table:formula="of:=[.I115]/(10^6)" office:value-type="float" office:value="755.416585116511">
            <text:p>755.42</text:p>
          </table:table-cell>
          <table:table-cell table:formula="of:=[.I115]/(10^9)" office:value-type="float" office:value="0.755416585116511">
            <text:p>0.76</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15]&lt;2012);(NOW()-([.C115]*365.242199));IF(([.C115]&lt;12012);CONCATENATE(INT((-2012+[.C115]));&quot; BC&quot;);CONCATENATE([.L115];&quot; ago&quot;)))" office:value-type="float" office:value="0">
            <text:p>Err:512</text:p>
          </table:table-cell>
          <table:table-cell office:value-type="string">
            <text:p>Possible snowball earth, multicellular organisms followed by Cambrian explosion</text:p>
          </table:table-cell>
          <table:table-cell table:number-columns-repeated="1010"/>
        </table:table-row>
        <table:table-row table:style-name="ro6">
          <table:table-cell/>
          <table:table-cell table:formula="of:=[.B115]+(1/100)" office:value-type="percentage" office:value="0.960000000000001">
            <text:p>96.00%</text:p>
          </table:table-cell>
          <table:table-cell table:formula="of:=(EXP((3+(20.3444*(([.B116])^3))))-EXP(3))" office:value-type="float" office:value="1318055080.54823">
            <text:p>1,318,055,081</text:p>
          </table:table-cell>
          <table:table-cell table:formula="of:=[.E116]*60" office:value-type="float" office:value="4.15937666323489E+016">
            <text:p>4.16E+016</text:p>
          </table:table-cell>
          <table:table-cell table:formula="of:=[.F116]*60" office:value-type="float" office:value="693229443872481">
            <text:p>693229443872481</text:p>
          </table:table-cell>
          <table:table-cell table:formula="of:=[.G116]*24" office:value-type="float" office:value="11553824064541.4">
            <text:p>11553824064541.4</text:p>
          </table:table-cell>
          <table:table-cell table:formula="of:=[.C116]*365.242199" office:value-type="float" office:value="481409336022.557">
            <text:p>481409336022.56</text:p>
          </table:table-cell>
          <table:table-cell table:formula="of:=[.C116]*12" office:value-type="float" office:value="15816660966.5787">
            <text:p>15816660966.58</text:p>
          </table:table-cell>
          <table:table-cell table:formula="of:=[.C116]" office:value-type="float" office:value="1318055080.54823">
            <text:p>1318055080.55</text:p>
          </table:table-cell>
          <table:table-cell table:formula="of:=[.I116]/(10^6)" office:value-type="float" office:value="1318.05508054823">
            <text:p>1318.06</text:p>
          </table:table-cell>
          <table:table-cell table:formula="of:=[.I116]/(10^9)" office:value-type="float" office:value="1.31805508054823">
            <text:p>1.32</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16]&lt;2012);(NOW()-([.C116]*365.242199));IF(([.C116]&lt;12012);CONCATENATE(INT((-2012+[.C116]));&quot; BC&quot;);CONCATENATE([.L116];&quot; ago&quot;)))" office:value-type="float" office:value="0">
            <text:p>Err:512</text:p>
          </table:table-cell>
          <table:table-cell office:value-type="string">
            <text:p>Complex single-celled life, primordial supercontinent, green algae colonies, stable cratons</text:p>
          </table:table-cell>
          <table:table-cell table:number-columns-repeated="1010"/>
        </table:table-row>
        <table:table-row table:style-name="ro6">
          <table:table-cell/>
          <table:table-cell table:formula="of:=[.B116]+(1/100)" office:value-type="percentage" office:value="0.970000000000001">
            <text:p>97.00%</text:p>
          </table:table-cell>
          <table:table-cell table:formula="of:=(EXP((3+(20.3444*(([.B117])^3))))-EXP(3))" office:value-type="float" office:value="2326857711.32885">
            <text:p>2,326,857,711</text:p>
          </table:table-cell>
          <table:table-cell table:formula="of:=[.E117]*60" office:value-type="float" office:value="7.3428476594042E+016">
            <text:p>7.34E+016</text:p>
          </table:table-cell>
          <table:table-cell table:formula="of:=[.F117]*60" office:value-type="float" office:value="1.22380794323403E+015">
            <text:p>1.22E+015</text:p>
          </table:table-cell>
          <table:table-cell table:formula="of:=[.G117]*24" office:value-type="float" office:value="20396799053900.6">
            <text:p>20396799053900.6</text:p>
          </table:table-cell>
          <table:table-cell table:formula="of:=[.C117]*365.242199" office:value-type="float" office:value="849866627245.857">
            <text:p>849866627245.86</text:p>
          </table:table-cell>
          <table:table-cell table:formula="of:=[.C117]*12" office:value-type="float" office:value="27922292535.9462">
            <text:p>27922292535.95</text:p>
          </table:table-cell>
          <table:table-cell table:formula="of:=[.C117]" office:value-type="float" office:value="2326857711.32885">
            <text:p>2326857711.33</text:p>
          </table:table-cell>
          <table:table-cell table:formula="of:=[.I117]/(10^6)" office:value-type="float" office:value="2326.85771132885">
            <text:p>2326.86</text:p>
          </table:table-cell>
          <table:table-cell table:formula="of:=[.I117]/(10^9)" office:value-type="float" office:value="2.32685771132885">
            <text:p>2.33</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17]&lt;2012);(NOW()-([.C117]*365.242199));IF(([.C117]&lt;12012);CONCATENATE(INT((-2012+[.C117]));&quot; BC&quot;);CONCATENATE([.L117];&quot; ago&quot;)))" office:value-type="float" office:value="0">
            <text:p>Err:512</text:p>
          </table:table-cell>
          <table:table-cell office:value-type="string">
            <text:p>Cyanobacteria form, oxygen fills atmosphere, most life wiped out, several snowball Earth episodes</text:p>
          </table:table-cell>
          <table:table-cell table:number-columns-repeated="1010"/>
        </table:table-row>
        <table:table-row table:style-name="ro6">
          <table:table-cell/>
          <table:table-cell table:formula="of:=[.B117]+(1/100)" office:value-type="percentage" office:value="0.980000000000001">
            <text:p>98.00%</text:p>
          </table:table-cell>
          <table:table-cell table:formula="of:=(EXP((3+(20.3444*(([.B118])^3))))-EXP(3))" office:value-type="float" office:value="4156696644.6452">
            <text:p>4,156,696,645</text:p>
          </table:table-cell>
          <table:table-cell table:formula="of:=[.E118]*60" office:value-type="float" office:value="1.31172568392914E+017">
            <text:p>1.31E+017</text:p>
          </table:table-cell>
          <table:table-cell table:formula="of:=[.F118]*60" office:value-type="float" office:value="2.18620947321523E+015">
            <text:p>2.19E+015</text:p>
          </table:table-cell>
          <table:table-cell table:formula="of:=[.G118]*24" office:value-type="float" office:value="36436824553587.2">
            <text:p>36436824553587.2</text:p>
          </table:table-cell>
          <table:table-cell table:formula="of:=[.C118]*365.242199" office:value-type="float" office:value="1518201023066.13">
            <text:p>1518201023066.13</text:p>
          </table:table-cell>
          <table:table-cell table:formula="of:=[.C118]*12" office:value-type="float" office:value="49880359735.7424">
            <text:p>49880359735.74</text:p>
          </table:table-cell>
          <table:table-cell table:formula="of:=[.C118]" office:value-type="float" office:value="4156696644.6452">
            <text:p>4156696644.65</text:p>
          </table:table-cell>
          <table:table-cell table:formula="of:=[.I118]/(10^6)" office:value-type="float" office:value="4156.6966446452">
            <text:p>4156.7</text:p>
          </table:table-cell>
          <table:table-cell table:formula="of:=[.I118]/(10^9)" office:value-type="float" office:value="4.1566966446452">
            <text:p>4.16</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18]&lt;2012);(NOW()-([.C118]*365.242199));IF(([.C118]&lt;12012);CONCATENATE(INT((-2012+[.C118]));&quot; BC&quot;);CONCATENATE([.L118];&quot; ago&quot;)))" office:value-type="float" office:value="0">
            <text:p>Err:512</text:p>
          </table:table-cell>
          <table:table-cell office:value-type="string">
            <text:p>Solar system coalesces from nebula, sun ignites, Earth forms, impact forms Moon, late heavy bombardment, life</text:p>
          </table:table-cell>
          <table:table-cell table:number-columns-repeated="1010"/>
        </table:table-row>
        <table:table-row table:style-name="ro6">
          <table:table-cell/>
          <table:table-cell table:formula="of:=[.B118]+(1/100)" office:value-type="percentage" office:value="0.990000000000001">
            <text:p>99.00%</text:p>
          </table:table-cell>
          <table:table-cell table:formula="of:=(EXP((3+(20.3444*(([.B119])^3))))-EXP(3))" office:value-type="float" office:value="7514880608.45944">
            <text:p>7,514,880,608</text:p>
          </table:table-cell>
          <table:table-cell table:formula="of:=[.E119]*60" office:value-type="float" office:value="2.37146531211894E+017">
            <text:p>2.37E+017</text:p>
          </table:table-cell>
          <table:table-cell table:formula="of:=[.F119]*60" office:value-type="float" office:value="3.95244218686491E+015">
            <text:p>3.95E+015</text:p>
          </table:table-cell>
          <table:table-cell table:formula="of:=[.G119]*24" office:value-type="float" office:value="65874036447748.5">
            <text:p>65874036447748.5</text:p>
          </table:table-cell>
          <table:table-cell table:formula="of:=[.C119]*365.242199" office:value-type="float" office:value="2744751518656.19">
            <text:p>2744751518656.19</text:p>
          </table:table-cell>
          <table:table-cell table:formula="of:=[.C119]*12" office:value-type="float" office:value="90178567301.5133">
            <text:p>90178567301.51</text:p>
          </table:table-cell>
          <table:table-cell table:formula="of:=[.C119]" office:value-type="float" office:value="7514880608.45944">
            <text:p>7514880608.46</text:p>
          </table:table-cell>
          <table:table-cell table:formula="of:=[.I119]/(10^6)" office:value-type="float" office:value="7514.88060845944">
            <text:p>7514.88</text:p>
          </table:table-cell>
          <table:table-cell table:formula="of:=[.I119]/(10^9)" office:value-type="float" office:value="7.51488060845944">
            <text:p>7.51</text:p>
          </table:table-cell>
          <table:table-cell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2" table:formula="of:=IF(([.C119]&lt;2012);(NOW()-([.C119]*365.242199));IF(([.C119]&lt;12012);CONCATENATE(INT((-2012+[.C119]));&quot; BC&quot;);CONCATENATE([.L119];&quot; ago&quot;)))" office:value-type="float" office:value="0">
            <text:p>Err:512</text:p>
          </table:table-cell>
          <table:table-cell office:value-type="string">
            <text:p>Milky Way forms from disc of matter, along with clusters and superclusters, full of heavy nova debris</text:p>
          </table:table-cell>
          <table:table-cell table:number-columns-repeated="1010"/>
        </table:table-row>
        <table:table-row table:style-name="ro6">
          <table:table-cell/>
          <table:table-cell table:style-name="ce13" table:formula="of:=[.B119]+(1/100)" office:value-type="percentage" office:value="1">
            <text:p>100.00%</text:p>
          </table:table-cell>
          <table:table-cell table:style-name="ce24" table:formula="of:=(EXP((3+(20.3444*(([.B120])^3))))-EXP(3))" office:value-type="float" office:value="13751310952.8463">
            <text:p>13,751,310,953</text:p>
          </table:table-cell>
          <table:table-cell table:style-name="ce32" table:formula="of:=[.E120]*60" office:value-type="float" office:value="4.33949102053951E+017">
            <text:p>4.34E+017</text:p>
          </table:table-cell>
          <table:table-cell table:style-name="ce32" table:formula="of:=[.F120]*60" office:value-type="float" office:value="7.23248503423251E+015">
            <text:p>7.23E+015</text:p>
          </table:table-cell>
          <table:table-cell table:style-name="ce32" table:formula="of:=[.G120]*24" office:value-type="float" office:value="120541417237209">
            <text:p>120541417237209</text:p>
          </table:table-cell>
          <table:table-cell table:style-name="ce32" table:formula="of:=[.C120]*365.242199" office:value-type="float" office:value="5022559051550.36">
            <text:p>5022559051550.36</text:p>
          </table:table-cell>
          <table:table-cell table:style-name="ce32" table:formula="of:=[.C120]*12" office:value-type="float" office:value="165015731434.155">
            <text:p>165015731434.16</text:p>
          </table:table-cell>
          <table:table-cell table:style-name="ce32" table:formula="of:=[.C120]" office:value-type="float" office:value="13751310952.8463">
            <text:p>13751310952.85</text:p>
          </table:table-cell>
          <table:table-cell table:style-name="ce32" table:formula="of:=[.I120]/(10^6)" office:value-type="float" office:value="13751.3109528463">
            <text:p>13751.31</text:p>
          </table:table-cell>
          <table:table-cell table:style-name="ce32" table:formula="of:=[.I120]/(10^9)" office:value-type="float" office:value="13.7513109528463">
            <text:p>13.75</text:p>
          </table:table-cell>
          <table:table-cell table:style-name="ce32" table:formula="of:=IF((ROUND(rc[-8])=0), &quot;Now&quot;,IF((ROUND(rc[-8])=1), CONCATENATE(&quot;1 &quot;,r19c[-8]), IF((ROUND(rc[-8])&lt;60), CONCATENATE(ROUND(rc[-8]), &quot; &quot;, r19c[-8], &quot;s&quot;), IF((ROUND(rc[-7])=1), CONCATENATE(&quot;1 &quot;,r19c[-7]), IF((ROUND(rc[-7])&lt;60), CONCATENATE(ROUND(rc[-7]), &quot; &quot;, r19c[-7], &quot;s&quot;), IF((ROUND(rc[-6])=1), CONCATENATE(&quot;1 &quot;,r19c[-6]), IF((ROUND(rc[-6])&lt;24), CONCATENATE(ROUND(rc[-6]), &quot; &quot;, r19c[-6], &quot;s&quot;), IF((ROUND(rc[-5])=1), CONCATENATE(&quot;1 &quot;,r19c[-5]), IF((ROUND(rc[-5])&lt;(365.242199/12)), CONCATENATE(ROUND(rc[-5]), &quot; &quot;, r19c[-5], &quot;s&quot;), IF((ROUND(rc[-4])=1), CONCATENATE(&quot;1 &quot;,r19c[-4]), IF((ROUND(rc[-4])&lt;12), CONCATENATE(ROUND(rc[-4]), &quot; &quot;, r19c[-4], &quot;s&quot;), IF((ROUND(rc[-3])=1), CONCATENATE(&quot;1 &quot;,r19c[-3]), IF((ROUND(rc[-3])&lt;10000), CONCATENATE(ROUND(rc[-3]), &quot; &quot;, r19c[-3], &quot;s&quot;), IF((ROUND(rc[-3])&lt;1000000), CONCATENATE(ROUND((rc[-3]/1000)), &quot;,000 &quot;, r19c[-3], &quot;s&quot;), IF((ROUND(rc[-2])&lt;10), CONCATENATE(INT(rc[-" office:value-type="string" office:string-value="Err:512">
            <text:p>Err:512</text:p>
          </table:table-cell>
          <table:table-cell table:style-name="ce44" table:formula="of:=IF(([.C120]&lt;2012);(NOW()-([.C120]*365.242199));IF(([.C120]&lt;12012);CONCATENATE(INT((-2012+[.C120]));&quot; BC&quot;);CONCATENATE([.L120];&quot; ago&quot;)))" office:value-type="float" office:value="0">
            <text:p>Err:512</text:p>
          </table:table-cell>
          <table:table-cell table:style-name="ce51" office:value-type="string">
            <text:p>Big Bang, universe cools, first stars and quasars form, first generation of supernovas create heavy elements</text:p>
          </table:table-cell>
          <table:table-cell table:style-name="ce53"/>
          <table:table-cell table:style-name="ce31" table:number-columns-repeated="13"/>
          <table:table-cell table:number-columns-repeated="99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1" svg:font-family="Arial" style:font-family-generic="swiss"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style:language-asian="zxx" style:country-asian="none"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 </number:text>
      <number:number number:decimal-places="2" number:min-integer-digits="1" number:grouping="true"/>
      <number:text> </number:text>
    </number:number-style>
    <number:number-style style:name="N120P1" style:volatile="true">
      <number:text> $ (</number:text>
      <number:number number:decimal-places="2" number:min-integer-digits="1" number:grouping="true"/>
      <number:text>)</number:text>
    </number:number-style>
    <number:number-style style:name="N120P2" style:volatile="true">
      <number:text> $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text> $ </number:text>
      <number:number number:decimal-places="0" number:min-integer-digits="1" number:grouping="true"/>
      <number:text> </number:text>
    </number:number-style>
    <number:number-style style:name="N123P1" style:volatile="true">
      <number:text> $ (</number:text>
      <number:number number:decimal-places="0" number:min-integer-digits="1" number:grouping="true"/>
      <number:text>)</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17">
      <number:text> $ </number:text>
      <number:number number:decimal-places="2" number:min-integer-digits="1" number:grouping="true"/>
      <number:text> </number:text>
    </number:number-style>
    <number:number-style style:name="N118">
      <number:text> $ (</number:text>
      <number:number number:decimal-places="2" number:min-integer-digits="1" number:grouping="true"/>
      <number:text>)</number:text>
    </number:number-style>
    <number:number-style style:name="N119">
      <number:text> $ - </number:text>
    </number:number-style>
    <number:number-style style:name="N121">
      <number:text> $ </number:text>
      <number:number number:decimal-places="0" number:min-integer-digits="1" number:grouping="true"/>
      <number:text> </number:text>
    </number:number-style>
    <number:number-style style:name="N122">
      <number:text> $ (</number:text>
      <number:number number:decimal-places="0" number:min-integer-digits="1" number:grouping="true"/>
      <number:text>)</number:text>
    </number:number-style>
    <number:number-style style:name="N124">
      <number:number number:decimal-places="2" number:min-integer-digits="1" number:grouping="true"/>
      <number:text> </number:text>
    </number:number-style>
    <number:number-style style:name="N125">
      <number:text>  (</number:text>
      <number:number number:decimal-places="2" number:min-integer-digits="1" number:grouping="true"/>
      <number:text>)</number:text>
    </number:number-style>
    <number:number-style style:name="N126">
      <number:text>  - </number:text>
    </number:number-style>
    <number:number-style style:name="N128">
      <number:number number:decimal-places="0" number:min-integer-digits="1" number:grouping="true"/>
      <number:text> </number:text>
    </number:number-style>
    <number:number-style style:name="N129">
      <number:text>  (</number:text>
      <number:number number:decimal-places="0" number:min-integer-digits="1" number:grouping="true"/>
      <number:text>)</number:text>
    </number:number-style>
    <number:date-style style:name="N131P0" style:volatile="true">
      <number:month number:style="long" number:textual="true"/>
      <number:text> </number:text>
      <number:day/>
      <number:text>, </number:text>
      <number:year number:style="long"/>
    </number:date-style>
    <number:text-style style:name="N131">
      <number:text-content/>
      <style:map style:condition="value()&gt;=0" style:apply-style-name="N131P0"/>
    </number:text-style>
    <number:number-style style:name="N132">
      <number:number number:decimal-places="15" number:min-integer-digits="1" number:grouping="true"/>
    </number:number-style>
    <number:date-style style:name="N133">
      <number:month/>
      <number:text>/</number:text>
      <number:day/>
      <number:text>/</number:text>
      <number:year number:style="long"/>
    </number:date-style>
    <number:date-style style:name="N134P0" style:volatile="true">
      <number:month/>
      <number:text>/</number:text>
      <number:day/>
      <number:text>/</number:text>
      <number:year number:style="long"/>
    </number:date-style>
    <number:text-style style:name="N134">
      <number:text-content/>
      <style:map style:condition="value()&gt;=0" style:apply-style-name="N134P0"/>
    </number:text-style>
    <number:time-style style:name="N135">
      <number:hours/>
      <number:text>:</number:text>
      <number:minutes number:style="long"/>
      <number:text>:</number:text>
      <number:seconds number:style="long"/>
    </number:time-style>
    <style:style style:name="Default" style:family="table-cell">
      <style:table-cell-properties style:vertical-align="middle"/>
      <style:text-properties fo:color="#000000" style:text-line-through-style="none" style:font-name="Arial" fo:font-size="10pt" fo:font-style="normal" style:text-underline-style="none" fo:font-weight="normal" style:font-name-asian="Arial" style:font-size-asian="10pt" style:font-style-asian="normal" style:font-weight-asian="normal"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ercent" style:family="table-cell" style:parent-style-name="Default" style:data-style-name="N10"/>
    <style:style style:name="Currency" style:family="table-cell" style:parent-style-name="Default" style:data-style-name="N120"/>
    <style:style style:name="Currency_5b_0_5d_" style:display-name="Currency[0]" style:family="table-cell" style:parent-style-name="Default" style:data-style-name="N123"/>
    <style:style style:name="Comma" style:family="table-cell" style:parent-style-name="Default" style:data-style-name="N127"/>
    <style:style style:name="Comma_5b_0_5d_" style:display-name="Comma[0]" style:family="table-cell" style:parent-style-name="Default" style:data-style-name="N130"/>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701in" fo:page-height="11.6902in" style:num-format="1" style:print-orientation="portrait" fo:margin-top="1in" fo:margin-bottom="1in" fo:margin-left="0.75in" fo:margin-right="0.75in" style:print-page-order="ttb" style:first-page-number="continue" style:scale-to="100%" style:print="zero-values"/>
      <style:header-style>
        <style:header-footer-properties fo:min-height="0.5in"/>
      </style:header-style>
      <style:footer-style>
        <style:header-footer-properties fo:min-height="0.5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14">02/14/2012</text:date>, <text:time>22:42:55</text:time></text:p>
        </style:region-right>
      </style:header>
      <style:header-left style:display="false"/>
      <style:footer>
        <text:p>Page <text:page-number>1</text:page-number> / <text:page-count>99</text:page-count></text:p>
      </style:footer>
      <style:footer-left style:display="false"/>
    </style:master-page>
    <style:master-page style:name="mp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1969-12-31T16:00:00</meta:creation-date>
    <dc:date>2012-02-14T22:42:55</dc:date>
    <meta:print-date>1969-12-31T16:00:00</meta:print-date>
    <meta:editing-duration>PT00H15M44S</meta:editing-duration>
    <meta:editing-cycles>2</meta:editing-cycles>
    <meta:generator>NeoOffice/3.1.2$Unix OpenOffice.org_project/Patch 9</meta:generator>
    <meta:document-statistic meta:table-count="1" meta:cell-count="1389" meta:object-count="0"/>
  </office:meta>
</office:document-meta>
</file>